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eznam" style:family="paragraph">
      <style:paragraph-properties fo:margin-bottom="0in"/>
      <style:text-properties fo:language="cs" fo:country="CZ"/>
    </style:style>
    <style:style style:name="P25" style:parent-style-name="Seznam" style:family="paragraph">
      <style:paragraph-properties fo:margin-bottom="0in"/>
      <style:text-properties fo:language="cs" fo:country="CZ"/>
    </style:style>
    <style:style style:name="P26" style:parent-style-name="Seznam" style:family="paragraph">
      <style:paragraph-properties fo:margin-bottom="0in"/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P44" style:parent-style-name="Seznam" style:family="paragraph">
      <style:paragraph-properties fo:margin-bottom="0in"/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font-style="italic" style:font-style-asian="italic" style:font-style-complex="italic" fo:language="cs" fo:country="CZ"/>
    </style:style>
    <style:style style:name="P54" style:parent-style-name="Standard" style:family="paragraph">
      <style:text-properties fo:language="cs" fo:country="CZ"/>
    </style:style>
    <style:style style:name="P55" style:parent-style-name="Seznam" style:family="paragraph">
      <style:paragraph-properties fo:margin-bottom="0in"/>
      <style:text-properties fo:language="cs" fo:country="CZ"/>
    </style:style>
    <style:style style:name="P56" style:parent-style-name="Seznam" style:family="paragraph">
      <style:paragraph-properties fo:margin-bottom="0in"/>
      <style:text-properties fo:language="cs" fo:country="CZ"/>
    </style:style>
    <style:style style:name="P5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8" style:parent-style-name="Seznam" style:family="paragraph">
      <style:paragraph-properties fo:margin-bottom="0in"/>
    </style:style>
    <style:style style:name="T59" style:parent-style-name="Standardnípísmoodstavce" style:family="text">
      <style:text-properties fo:language="cs" fo:country="CZ"/>
    </style:style>
    <style:style style:name="P60" style:parent-style-name="Seznam" style:family="paragraph">
      <style:paragraph-properties fo:margin-bottom="0in"/>
    </style:style>
    <style:style style:name="T61" style:parent-style-name="Standardnípísmoodstavce" style:family="text">
      <style:text-properties fo:language="cs" fo:country="CZ"/>
    </style:style>
    <style:style style:name="P62" style:parent-style-name="Seznam" style:family="paragraph">
      <style:paragraph-properties fo:margin-bottom="0in"/>
      <style:text-properties fo:language="cs" fo:country="CZ"/>
    </style:style>
    <style:style style:name="P63" style:parent-style-name="Seznam" style:family="paragraph">
      <style:paragraph-properties fo:margin-bottom="0in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P66" style:parent-style-name="Seznam" style:family="paragraph">
      <style:paragraph-properties fo:margin-bottom="0in"/>
    </style:style>
    <style:style style:name="T67" style:parent-style-name="Standardnípísmoodstavce" style:family="text">
      <style:text-properties fo:language="cs" fo:country="CZ"/>
    </style:style>
    <style:style style:name="P68" style:parent-style-name="Seznam" style:family="paragraph">
      <style:paragraph-properties fo:margin-bottom="0in"/>
      <style:text-properties fo:language="cs" fo:country="CZ"/>
    </style:style>
    <style:style style:name="P69" style:parent-style-name="Seznam" style:family="paragraph">
      <style:paragraph-properties fo:margin-bottom="0in"/>
      <style:text-properties fo:language="cs" fo:country="CZ"/>
    </style:style>
    <style:style style:name="P7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1" style:parent-style-name="Seznam" style:family="paragraph">
      <style:paragraph-properties fo:margin-bottom="0in"/>
      <style:text-properties fo:language="cs" fo:country="CZ"/>
    </style:style>
    <style:style style:name="P72" style:parent-style-name="Seznam" style:family="paragraph">
      <style:paragraph-properties fo:margin-bottom="0in"/>
      <style:text-properties fo:language="cs" fo:country="CZ"/>
    </style:style>
    <style:style style:name="P73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4" style:parent-style-name="Seznam" style:family="paragraph">
      <style:paragraph-properties fo:margin-bottom="0in"/>
      <style:text-properties fo:language="cs" fo:country="CZ"/>
    </style:style>
    <style:style style:name="P75" style:parent-style-name="Seznam" style:family="paragraph">
      <style:paragraph-properties fo:margin-bottom="0in"/>
      <style:text-properties fo:language="cs" fo:country="CZ"/>
    </style:style>
    <style:style style:name="P76" style:parent-style-name="Seznam" style:family="paragraph">
      <style:paragraph-properties fo:margin-bottom="0in"/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78" style:parent-style-name="Seznam" style:family="paragraph">
      <style:paragraph-properties fo:margin-bottom="0in"/>
      <style:text-properties fo:language="cs" fo:country="CZ"/>
    </style:style>
    <style:style style:name="P79" style:parent-style-name="Seznam" style:family="paragraph">
      <style:paragraph-properties fo:margin-bottom="0in"/>
      <style:text-properties fo:language="cs" fo:country="CZ"/>
    </style:style>
    <style:style style:name="P80" style:parent-style-name="Seznam" style:family="paragraph">
      <style:paragraph-properties fo:margin-bottom="0in"/>
    </style:style>
    <style:style style:name="T81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82" style:parent-style-name="Standardnípísmoodstavce" style:family="text">
      <style:text-properties fo:language="cs" fo:country="CZ"/>
    </style:style>
    <style:style style:name="P83" style:parent-style-name="Seznam" style:family="paragraph">
      <style:paragraph-properties fo:margin-bottom="0in">
        <style:tab-stops>
          <style:tab-stop style:type="left" style:position="2.1875in"/>
        </style:tab-stops>
      </style:paragraph-properties>
      <style:text-properties fo:language="cs" fo:country="CZ"/>
    </style:style>
    <style:style style:name="P84" style:parent-style-name="Seznam" style:family="paragraph">
      <style:paragraph-properties fo:margin-bottom="0in"/>
      <style:text-properties fo:language="cs" fo:country="CZ"/>
    </style:style>
    <style:style style:name="P85" style:parent-style-name="Seznam" style:family="paragraph">
      <style:paragraph-properties fo:margin-bottom="0in"/>
    </style:style>
    <style:style style:name="T86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87" style:parent-style-name="Seznam" style:family="paragraph">
      <style:paragraph-properties fo:margin-bottom="0in"/>
      <style:text-properties fo:language="cs" fo:country="CZ"/>
    </style:style>
    <style:style style:name="P88" style:parent-style-name="Standard" style:family="paragraph">
      <style:text-properties fo:language="cs" fo:country="CZ"/>
    </style:style>
    <style:style style:name="P89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90" style:parent-style-name="Seznam" style:family="paragraph">
      <style:paragraph-properties fo:margin-bottom="0in"/>
    </style:style>
    <style:style style:name="T91" style:parent-style-name="Standardnípísmoodstavce" style:family="text">
      <style:text-properties fo:font-style="italic" style:font-style-asian="italic" style:font-style-complex="italic" fo:language="cs" fo:country="CZ"/>
    </style:style>
    <style:style style:name="P92" style:parent-style-name="Seznam" style:family="paragraph">
      <style:paragraph-properties fo:margin-bottom="0in"/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family="paragraph">
      <style:text-properties fo:language="cs" fo:country="CZ"/>
    </style:style>
    <style:style style:name="P97" style:parent-style-name="Standard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family="paragraph">
      <style:text-properties fo:language="cs" fo:country="CZ"/>
    </style:style>
    <style:style style:name="P100" style:parent-style-name="Standard" style:family="paragraph">
      <style:text-properties fo:language="cs" fo:country="CZ"/>
    </style:style>
    <style:style style:name="P101" style:parent-style-name="Standard" style:family="paragraph">
      <style:text-properties fo:language="cs" fo:country="CZ"/>
    </style:style>
    <style:style style:name="P102" style:parent-style-name="Standard" style:family="paragraph">
      <style:text-properties fo:language="cs" fo:country="CZ"/>
    </style:style>
    <style:style style:name="P103" style:parent-style-name="Standard" style:family="paragraph">
      <style:text-properties fo:language="cs" fo:country="CZ"/>
    </style:style>
    <style:style style:name="P104" style:parent-style-name="Standard" style:family="paragraph">
      <style:text-properties fo:language="cs" fo:country="CZ"/>
    </style:style>
    <style:style style:name="T105" style:parent-style-name="Standardnípísmoodstavce" style:family="text">
      <style:text-properties fo:language="cs" fo:country="CZ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69"/></text:span><text:span text:style-name="T3">- 1 -</text:span></text:p>
      <text:p text:style-name="P4"><text:s text:c="10"/></text:p>
      <text:p text:style-name="Standard"><text:span text:style-name="T5">ZÁPIS <text:s/>Z  JEDNÁNÍ <text:s/>ZASTUPITELSTVA <text:s/>OBCE <text:s/>VACOVICE <text:s/>dne <text:s/>4.11.2018</text:span></text:p>
      <text:p text:style-name="P6"/>
      <text:p text:style-name="Standard"/>
      <text:p text:style-name="Standard"/>
      <text:p text:style-name="Standard"><text:span text:style-name="T7">Číslo:</text:span><text:span text:style-name="T8"><text:s/>7-2018</text:span></text:p>
      <text:p text:style-name="P9"/>
      <text:p text:style-name="Standard"/>
      <text:p text:style-name="Standard"/>
      <text:p text:style-name="Standard"><text:span text:style-name="T10">Přítomni:</text:span><text:span text:style-name="T11"><text:s text:c="2"/>Jiří<text:s/></text:span><text:span text:style-name="T12">Kabát, František Němec, Eva Koubová, Václav Nárovec, Michaela Brožová</text:span></text:p>
      <text:p text:style-name="P13"/>
      <text:p text:style-name="Standard"/>
      <text:p text:style-name="Standard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Příprava slavnostního zasedání zastupitelstva obce.</text:span></text:p>
      <text:p text:style-name="P18"><text:s text:c="18"/><text:s text:c="12"/>3. <text:s text:c="2"/>Příprava inventarizace majetku obce k 31.12.2018.</text:p>
      <text:p text:style-name="P19"><text:s text:c="30"/>4. <text:s text:c="2"/>Ustanovení kulturní komise obce a úkoly do konce roku 2018.</text:p>
      <text:p text:style-name="P20"><text:s text:c="30"/>5. <text:s text:c="2"/>Stanovení náplně práce jednotlivých členů zastupitelstva obce.</text:p>
      <text:p text:style-name="P21"><text:s text:c="30"/>6. <text:s text:c="2"/>Redakce „Vacovického občasníku“.</text:p>
      <text:p text:style-name="P22"><text:s text:c="30"/>7. <text:s text:c="2"/>Přání k životním jubileím občanů obce.</text:p>
      <text:p text:style-name="P23"><text:s text:c="30"/>8. <text:s text:c="2"/>Příprava rozpočtu obce pro rok 2018.</text:p>
      <text:p text:style-name="P24"><text:s text:c="30"/>9. <text:s text:c="2"/>Schválení věcného břemena pro firmu E.ON. <text:s text:c="3"/></text:p>
      <text:p text:style-name="P25"><text:s text:c="29"/>10. <text:s text:c="2"/>Různé <text:s text:c="2"/>a) Rozpočtová opatření č. 8,9,10/2018.</text:p>
      <text:p text:style-name="P26"><text:s text:c="29"/>11. <text:s text:c="2"/>Usnesení</text:p>
      <text:p text:style-name="P27"/>
      <text:p text:style-name="P28"/>
      <text:p text:style-name="P29"><text:s text:c="19"/></text:p>
      <text:p text:style-name="P30"/>
      <text:p text:style-name="P31">1. <text:s text:c="2"/>Volba ověřovatelů zápisu a jmenování zapisovatele.</text:p>
      <text:p text:style-name="P32">Ověřovateli zápisu byli zvoleni Václav Nárovec a Michaela Brožová, zapisovatelkou byla jmenována Eva Koubová.</text:p>
      <text:p text:style-name="P33"/>
      <text:p text:style-name="Standard"><text:span text:style-name="T34">2. <text:s text:c="2"/>Příprava slavnostního zasedání zastupitelstva obce.</text:span></text:p>
      <text:p text:style-name="Standard"><text:span text:style-name="T35">Slavnostní zasedání zastupitelstva obce se uskuteční v sobotu 8.12.2018 od 18:00 hodin.</text:span></text:p>
      <text:p text:style-name="Standard"><text:span text:style-name="T36">Tradičně kromě informací o obci bude zajištěno občerstvení, drobné dárky a hudba k tanci i poslechu.</text:span></text:p>
      <text:p text:style-name="Standard"/>
      <text:p text:style-name="Standard"><text:span text:style-name="T37">3. <text:s text:c="2"/>Příprava inventarizace majetku obce k 31.12.2018.</text:span></text:p>
      <text:p text:style-name="Standard"><text:span text:style-name="T38">Starosta obce stanovil složení inventarizační komise:</text:span></text:p>
      <text:p text:style-name="Standard"><text:span text:style-name="T39">- předseda: František Němec</text:span></text:p>
      <text:p text:style-name="Standard"><text:span text:style-name="T40">- členové: Michae</text:span><text:span text:style-name="T41">la Brožová, Zdeněk Kolařík, Karel Kouba.</text:span></text:p>
      <text:p text:style-name="Standard"><text:span text:style-name="T42">Fyzická i účetní inventura bude provedena k datu 31.12.2018.</text:span></text:p>
      <text:p text:style-name="Standard"><text:span text:style-name="T43">Starosta obce vypracuje plán inventur a proškolí inventarizační komisi.</text:span></text:p>
      <text:p text:style-name="Standard"/>
      <text:p text:style-name="P44"><text:span text:style-name="T45">4. <text:s text:c="2"/>Ustanovení kulturní komise obce a úkoly do konce roku 2018.</text:span></text:p>
      <text:p text:style-name="P46">Kulturní komise<text:s/>bude v následujícím období pracovat ve složení:</text:p>
      <text:p text:style-name="P47">- předseda: Eva Koubová</text:p>
      <text:p text:style-name="P48">- členové: Michaela Brožová, Václav Nárovec, František Němec, Karel Kouba a Radim Volf.</text:p>
      <text:p text:style-name="P49">Do konce roku se uskuteční: přednáška Šumava v adventním období, cestovatelská přednáška o Číně,</text:p>
      <text:p text:style-name="P50">slavnostní zasedání zastupitelstva obce a ochutnávka piva z minipivovaru s grilovaným masem.</text:p>
      <text:p text:style-name="P51"/>
      <text:p text:style-name="Standard"><text:span text:style-name="T52"><text:s text:c="59"/></text:span><text:span text:style-name="T53"><text:s/>- 2 -</text:span></text:p>
      <text:p text:style-name="P54"><text:s text:c="30"/></text:p>
      <text:p text:style-name="P55"><text:s text:c="30"/></text:p>
      <text:p text:style-name="P56"/>
      <text:p text:style-name="P57">5. <text:s text:c="2"/>Stanovení náplně práce<text:s/>jednotlivých členů zastupitelstva obce.</text:p>
      <text:p text:style-name="P58"><text:span text:style-name="T59">- Jiří Kabát: Starosta obce.</text:span></text:p>
      <text:p text:style-name="P60"><text:span text:style-name="T61">- Eva Koubová: Zastupování starosty, vedení spisovny, podíl na realizaci archivní služby,</text:span></text:p>
      <text:p text:style-name="P62"><text:s text:c="24"/>řešení otázek kulturně vzdělávací činnosti v obci.</text:p>
      <text:p text:style-name="P63"><text:span text:style-name="T64">- František Němec: Ved</text:span><text:span text:style-name="T65">ení pokladny a výběr obecních poplatků, zabezpečení zásobování pitnou vodou.</text:span></text:p>
      <text:p text:style-name="P66"><text:span text:style-name="T67">- Michaela Brožová: Předseda kontrolního výboru, podíl na kulturních a vzdělávacích akcích v obci.</text:span></text:p>
      <text:p text:style-name="P68">- Václav Nárovec: Předseda finančního výboru, podíl na realizaci archivní služby<text:s/>v obci.</text:p>
      <text:p text:style-name="P69"/>
      <text:p text:style-name="P70">6. <text:s text:c="2"/>Redakce „Vacovického občasníku“.</text:p>
      <text:p text:style-name="P71">Vacovický občasník bude nadále redigovat Jiří Kabát za přispění ostatních zastupitelů.</text:p>
      <text:p text:style-name="P72"/>
      <text:p text:style-name="P73">7. <text:s text:c="2"/>Přání k životním jubileím občanů obce.</text:p>
      <text:p text:style-name="P74">Zastupitelstvo projednalo zavedený systém předávání věcných balíčků při příležitosti významného životního jubilea občanům obce a pro další období rozhodlo o změně. Konkrétně se jedná o neudělování dárkových balíčků u příležitosti <text:s/>dosažení 55,65 a 75 let.</text:p>
      <text:p text:style-name="P75"><text:s text:c="30"/></text:p>
      <text:p text:style-name="P76"><text:span text:style-name="T77">8. <text:s text:c="2"/>Příprava rozpočtu obce pro rok 2018.</text:span></text:p>
      <text:p text:style-name="P78">Starosta obce seznámil zastupitele obce se základními parametry rozpočtových možností pro rok 2019. Do příštího zasedání zastupitelstva obce si zastupitelé připraví návrhy na čerpání jednotlivých rozpočtovaných položek pro rok 2019 a své návrhy na realizaci akcí v roce 2019 , včetně předpokládaných nákladů.<text:s/></text:p>
      <text:p text:style-name="P79"/>
      <text:p text:style-name="P80"><text:span text:style-name="T81">9. <text:s text:c="2"/>Schválení věcného břemena pro firmu E.ON.<text:s/></text:span><text:span text:style-name="T82"><text:s text:c="31"/></text:span></text:p>
      <text:p text:style-name="P83">Zastupitelstvo obce projednalo a v návaznosti na své rozhodnutí o souhlasu k položení elektrického vedení na obecní pozemek,<text:s/>schválilo smlouvu č. PI-014330050720/001. Touto smlouvou jsou dotčeny pozemky par. číslo 350,351/1 v katastrálním území Vacovice.<text:s text:c="27"/></text:p>
      <text:p text:style-name="P84"><text:s text:c="5"/></text:p>
      <text:p text:style-name="P85"><text:span text:style-name="T86">10. <text:s text:c="2"/>Různé <text:s text:c="2"/>a) Rozpočtová opatření č. 8,9,10/2018.</text:span></text:p>
      <text:p text:style-name="P87">Zastupitelé vzali na vědomí rozpočtová opatření č. 8,9,10,/2018.</text:p>
      <text:p text:style-name="P88">Znění RO č. 8,9,10 /2018 je vyvěšeno na obecní vývěsce a webových stránkách<text:s/>obce a je součástí zápisu.</text:p>
      <text:p text:style-name="P89"/>
      <text:p text:style-name="P90"><text:span text:style-name="T91"><text:s text:c="73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Jednání bylo ukončeno v 19:00 hodin.</text:p>
      <text:p text:style-name="P103">Ověřili: Michaela Brožová a Václav Nárovec</text:p>
      <text:p text:style-name="P104">Zapsala: Eva Koubová<text:s/><text:s text:c="93"/></text:p>
      <text:p text:style-name="Standard"><text:span text:style-name="T105">Starosta: Jiří Kabát <text:s text:c="39"/></text:span><text:span text:style-name="T106"><text:s text:c="102"/></text:span><text:span text:style-name="T10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5-05-19T14:06:00Z</meta:creation-date>
    <dc:date>2018-11-12T15:29:00Z</dc:date>
    <meta:print-date>2018-11-12T15:28:00Z</meta:print-date>
    <meta:template xlink:href="Normal" xlink:type="simple"/>
    <meta:editing-cycles>6</meta:editing-cycles>
    <meta:editing-duration>PT671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08" meta:character-count="4879" meta:row-count="34" meta:non-whitespace-character-count="4180"/>
  </office:meta>
</office:document-meta>
</file>