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eznam" style:family="paragraph">
      <style:paragraph-properties fo:margin-bottom="0in"/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32" style:parent-style-name="Standard" style:family="paragraph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font-weight="bold" style:font-weight-asian="bold"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44" style:parent-style-name="Seznam" style:family="paragraph">
      <style:paragraph-properties fo:margin-bottom="0in"/>
      <style:text-properties fo:language="cs" fo:country="CZ"/>
    </style:style>
    <style:style style:name="P45" style:parent-style-name="Seznam" style:family="paragraph">
      <style:paragraph-properties fo:margin-bottom="0in"/>
      <style:text-properties fo:language="cs" fo:country="CZ"/>
    </style:style>
    <style:style style:name="P46" style:parent-style-name="Seznam" style:family="paragraph">
      <style:paragraph-properties fo:margin-bottom="0in"/>
      <style:text-properties fo:language="cs" fo:country="CZ"/>
    </style:style>
    <style:style style:name="P4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8" style:parent-style-name="Seznam" style:family="paragraph">
      <style:paragraph-properties fo:margin-bottom="0in"/>
    </style:style>
    <style:style style:name="T49" style:parent-style-name="Standardnípísmoodstavce" style:family="text">
      <style:text-properties fo:font-style="italic" style:font-style-asian="italic" style:font-style-complex="italic" fo:language="cs" fo:country="CZ"/>
    </style:style>
    <style:style style:name="P50" style:parent-style-name="Seznam" style:family="paragraph">
      <style:paragraph-properties fo:margin-bottom="0in"/>
      <style:text-properties fo:language="cs" fo:country="CZ"/>
    </style:style>
    <style:style style:name="P5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2" style:parent-style-name="Seznam" style:family="paragraph">
      <style:paragraph-properties fo:margin-bottom="0in"/>
      <style:text-properties fo:language="cs" fo:country="CZ"/>
    </style:style>
    <style:style style:name="P53" style:parent-style-name="Seznam" style:family="paragraph">
      <style:paragraph-properties fo:margin-bottom="0in"/>
      <style:text-properties fo:language="cs" fo:country="CZ"/>
    </style:style>
    <style:style style:name="P54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5" style:parent-style-name="Seznam" style:family="paragraph">
      <style:paragraph-properties fo:margin-bottom="0in"/>
      <style:text-properties fo:language="cs" fo:country="CZ"/>
    </style:style>
    <style:style style:name="P56" style:parent-style-name="Seznam" style:family="paragraph">
      <style:paragraph-properties fo:margin-bottom="0in"/>
      <style:text-properties fo:language="cs" fo:country="CZ"/>
    </style:style>
    <style:style style:name="P57" style:parent-style-name="Seznam" style:family="paragraph">
      <style:paragraph-properties fo:margin-bottom="0in"/>
      <style:text-properties fo:language="cs" fo:country="CZ"/>
    </style:style>
    <style:style style:name="P58" style:parent-style-name="Seznam" style:family="paragraph">
      <style:paragraph-properties fo:margin-bottom="0in"/>
      <style:text-properties fo:language="cs" fo:country="CZ"/>
    </style:style>
    <style:style style:name="P59" style:parent-style-name="Seznam" style:family="paragraph">
      <style:paragraph-properties fo:margin-bottom="0in"/>
      <style:text-properties fo:language="cs" fo:country="CZ"/>
    </style:style>
    <style:style style:name="P6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P64" style:parent-style-name="Standard" style:family="paragraph">
      <style:text-properties fo:language="cs" fo:country="CZ"/>
    </style:style>
    <style:style style:name="P65" style:parent-style-name="Standard" style:family="paragraph">
      <style:text-properties fo:language="cs" fo:country="CZ"/>
    </style:style>
    <style:style style:name="P66" style:parent-style-name="Standard" style:family="paragraph">
      <style:text-properties fo:language="cs" fo:country="CZ"/>
    </style:style>
    <style:style style:name="P67" style:parent-style-name="Standard" style:family="paragraph">
      <style:text-properties fo:language="cs" fo:country="CZ"/>
    </style:style>
    <style:style style:name="P68" style:parent-style-name="Standard" style:family="paragraph">
      <style:text-properties fo:language="cs" fo:country="CZ"/>
    </style:style>
    <style:style style:name="P69" style:parent-style-name="Standard" style:family="paragraph">
      <style:text-properties fo:language="cs" fo:country="CZ"/>
    </style:style>
    <style:style style:name="P70" style:parent-style-name="Standard" style:family="paragraph">
      <style:text-properties fo:language="cs" fo:country="CZ"/>
    </style:style>
    <style:style style:name="P71" style:parent-style-name="Standard" style:family="paragraph">
      <style:text-properties fo:language="cs" fo:country="CZ"/>
    </style:style>
    <style:style style:name="P72" style:parent-style-name="Standard" style:family="paragraph">
      <style:text-properties fo:language="cs" fo:country="CZ"/>
    </style:style>
    <style:style style:name="P73" style:parent-style-name="Standard" style:family="paragraph">
      <style:text-properties fo:language="cs" fo:country="CZ"/>
    </style:style>
    <style:style style:name="P74" style:parent-style-name="Standard" style:family="paragraph">
      <style:text-properties fo:language="cs" fo:country="CZ"/>
    </style:style>
    <style:style style:name="P75" style:parent-style-name="Standard" style:family="paragraph">
      <style:text-properties fo:language="cs" fo:country="CZ"/>
    </style:style>
    <style:style style:name="P76" style:parent-style-name="Standard" style:family="paragraph">
      <style:text-properties fo:language="cs" fo:country="CZ"/>
    </style:style>
    <style:style style:name="P77" style:parent-style-name="Standard" style:family="paragraph">
      <style:text-properties fo:language="cs" fo:country="CZ"/>
    </style:style>
    <style:style style:name="P78" style:parent-style-name="Standard" style:family="paragraph">
      <style:text-properties fo:language="cs" fo:country="CZ"/>
    </style:style>
    <style:style style:name="P79" style:parent-style-name="Standard" style:family="paragraph">
      <style:text-properties fo:language="cs" fo:country="CZ"/>
    </style:style>
    <style:style style:name="T80" style:parent-style-name="Standardnípísmoodstavce" style:family="text">
      <style:text-properties fo:language="cs" fo:country="CZ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69"/></text:span><text:span text:style-name="T3">- 1 -</text:span></text:p>
      <text:p text:style-name="P4"><text:s text:c="10"/></text:p>
      <text:p text:style-name="P5">ZÁPIS <text:s/>Z  JEDNÁNÍ <text:s/>ZASTUPITELSTVA <text:s/>OBCE <text:s/>VACOVICE <text:s/>dne <text:s/>24.6.2019</text:p>
      <text:p text:style-name="Standard"/>
      <text:p text:style-name="P6"/>
      <text:p text:style-name="Standard"/>
      <text:p text:style-name="Standard"/>
      <text:p text:style-name="Standard"><text:span text:style-name="T7">Číslo:</text:span><text:span text:style-name="T8"><text:s/>5-2019</text:span></text:p>
      <text:p text:style-name="P9"/>
      <text:p text:style-name="Standard"/>
      <text:p text:style-name="Standard"/>
      <text:p text:style-name="Standard"><text:span text:style-name="T10">Přítomni:</text:span><text:span text:style-name="T11"><text:s text:c="2"/>Jiří</text:span><text:span text:style-name="T12"><text:s/>Kabát, <text:s/>Eva Koubová, Michaela Brožová, František Němec, Václav Nárovec</text:span></text:p>
      <text:p text:style-name="P13"/>
      <text:p text:style-name="Standard"/>
      <text:p text:style-name="Standard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Schválení závěrečného účtu obce za rok 2018 a účetní závěrky za rok<text:s/></text:span><text:span text:style-name="T18">2018</text:span></text:p>
      <text:p text:style-name="P19"><text:s text:c="30"/>3. <text:s text:c="2"/>Příprava poutě a XIX. ročníku pohárové soutěže</text:p>
      <text:p text:style-name="P20"><text:s text:c="30"/>4. <text:s text:c="2"/>Úprava prodejní ceny palivového dřeva.</text:p>
      <text:p text:style-name="P21"><text:s text:c="30"/>5. <text:s text:c="2"/>Řešení škod na obecních komunikacích po těžbě dřeva</text:p>
      <text:p text:style-name="P22"><text:s text:c="8"/><text:s text:c="22"/>6. <text:s text:c="2"/>Rozpočtové opatření č. 6/2019</text:p>
      <text:p text:style-name="P23"><text:s text:c="30"/>7. <text:s text:c="2"/>Usnesení</text:p>
      <text:p text:style-name="P24"/>
      <text:p text:style-name="P25"/>
      <text:p text:style-name="P26"><text:s text:c="19"/></text:p>
      <text:p text:style-name="P27"/>
      <text:p text:style-name="P28">1. <text:s text:c="2"/>Volba ověřovatelů zápisu a jmenování zapisovatele.</text:p>
      <text:p text:style-name="P29">Ověřovateli zápisu byli zvoleni Michaela Brožová a Václav Nárovec,<text:s/>zapisovatelem byl jmenován Jiří Kabát. Úkoly z minulých zasedání jsou průběžně plněny.</text:p>
      <text:p text:style-name="P30"/>
      <text:p text:style-name="Standard"><text:span text:style-name="T31">2. <text:s text:c="2"/>Schválení závěrečného účtu obce za rok 2018 a účetní závěrky za rpk 2018.</text:span></text:p>
      <text:p text:style-name="P32"><text:s text:c="3"/>Návrh závěrečného účtu byl vyvěšen na úřední desce obce, včetně elektronické úřední<text:s/>desky, po zákonnou dobu a zastupitelstvo neobdrželo žádnou připomínku k jeho obsahu.<text:s/></text:p>
      <text:p text:style-name="Standard"><text:span text:style-name="T33"><text:s text:c="3"/>Zastupitelstvo jednohlasně schválilo závěrečný účet hospodaření obce v roce 2018 –<text:s/></text:span><text:span text:style-name="T34">bez výhrad.<text:s/></text:span></text:p>
      <text:p text:style-name="P35">Zastupitelstvo obce dále jednohlasně schválilo účetní závěrku za rok 2018.</text:p>
      <text:p text:style-name="P36"/>
      <text:p text:style-name="P37">3. <text:s/>Příprava poutě a XIX. ročníku pohárové soutěže.</text:p>
      <text:p text:style-name="P38"><text:s text:c="3"/>Zastupitelstvo projednalo stav příprav na vacovickou pouť a souhlasí s podílem obce na finančních nákladech s poutí spojených tak, že uhradí náklady na ohnivou show, divadelní představení pro děti<text:s/>a náklady na materiál ke kresbě na obličeje a na hrnky. Dále zastupitelstvo rozhodlo, že uhradí náklady na poháry pro vítěze v jednotlivých kategoriích pohárové hasičské <text:s text:c="2"/>soutěže, včetně vlaječek a diplomů.</text:p>
      <text:p text:style-name="P39">Zastupitelé byli zavázáni k osobní pomoci při přípravě a průběhu uvedených akcí. <text:s/></text:p>
      <text:p text:style-name="P40"/>
      <text:p text:style-name="P41"/>
      <text:p text:style-name="Standard"><text:span text:style-name="T42"><text:s/></text:span><text:span text:style-name="T43">4. <text:s text:c="2"/>Úprava prodejní ceny palivového dřeva</text:span></text:p>
      <text:p text:style-name="P44"><text:s text:c="5"/>Vzhledem k tomu, že obecní kůrovcové palivové dřevo je za cenu 500,- Kč za metr neprodejné a dochází k jeho postupnému rozkrádání, tak zastupitelstvo tuto situaci projednalo a jednomyslně rozhodlo, že tato cena bude ponížena na 300,-kč za metr. Tato cena je vázána na odkoupení <text:s/>celého zbývajícího objemu palivového dřeva – cca. 15 m.</text:p>
      <text:p text:style-name="P45"/>
      <text:p text:style-name="P46"/>
      <text:p text:style-name="P47"/>
      <text:p text:style-name="P48"><text:span text:style-name="T49"><text:s text:c="75"/>- 2 -</text:span></text:p>
      <text:p text:style-name="P50"/>
      <text:p text:style-name="P51">5. <text:s text:c="2"/>Řešení škod na obecních komunikacích <text:s/>po těžbě dřeva.</text:p>
      <text:p text:style-name="P52"><text:s text:c="5"/>Přepravou vytěženého kůrovcového dřeva z lesa pana Richarda Resche (občan SRN) došlo k poškození obecní komunikace. Zejména došlo k propadu komunikace par.číslo 983, k poškození povrchu komunikace a následnému spláchnutí vodou. Dále byl poškozen můstek u maringotky a řada dalších škod.<text:s/>Dne 31.5. 2019 byla s panem Reschem podepsána dohoda o nápravě všech způsobených škod. Vzhledem k tomu, že k dnešnímu dni nedošlo k zahájení odstraňování dohodnutých škod, zejména zborcené cesty a <text:s/>začala váznout komunikace s německou stranou, tak zastupitelstvo rozhodlo zaslat panu Reschovi dopis, kde bude upozorněn na neplnění uzavřené dohody a na další opatření ze strany naší obce. Zastupitelstvo rozhodlo z bezpečnostních důvodů uzavřít komunikaci par. č. 983 pro provoz nákladních aut a další těžké techniky. Uvedená dohoda a dopis jsou přílohou tohoto zápisu.</text:p>
      <text:p text:style-name="P53"/>
      <text:p text:style-name="P54">6. <text:s text:c="2"/>Rozpočtové opatření č.6/2019</text:p>
      <text:p text:style-name="P55"><text:s text:c="5"/>Zastupitelstvo se seznámilo s rozpočtovým opatřením č.6/2019.</text:p>
      <text:p text:style-name="P56"/>
      <text:p text:style-name="P57"/>
      <text:p text:style-name="P58"/>
      <text:p text:style-name="P59"><text:s text:c="30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Jednání bylo ukončeno v 18:45 hodin.</text:p>
      <text:p text:style-name="P78">Ověřili:<text:s/>Michaela Brožová, Václav Nárovec</text:p>
      <text:p text:style-name="P79">Zapsal: Jiří Kabát <text:s text:c="93"/></text:p>
      <text:p text:style-name="Standard"><text:span text:style-name="T80">Starosta: <text:s text:c="39"/></text:span><text:span text:style-name="T81"><text:s text:c="61"/></text:span><text:span text:style-name="T82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5-05-19T14:06:00Z</meta:creation-date>
    <dc:date>2019-07-03T13:44:00Z</dc:date>
    <meta:print-date>2019-07-03T13:43:00Z</meta:print-date>
    <meta:template xlink:href="Normal" xlink:type="simple"/>
    <meta:editing-cycles>6</meta:editing-cycles>
    <meta:editing-duration>PT72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0" meta:character-count="3931" meta:row-count="28" meta:non-whitespace-character-count="3368"/>
  </office:meta>
</office:document-meta>
</file>