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P12" style:parent-style-name="Standard" style:family="paragraph">
      <style:text-properties fo:language="cs" fo:country="CZ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4" style:parent-style-name="Standardnípísmoodstavce" style:family="text">
      <style:text-properties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P17" style:parent-style-name="Standard" style:family="paragraph">
      <style:text-properties fo:language="cs" fo:country="CZ"/>
    </style:style>
    <style:style style:name="P18" style:parent-style-name="Seznam" style:family="paragraph">
      <style:paragraph-properties fo:margin-bottom="0in"/>
      <style:text-properties fo:language="cs" fo:country="CZ"/>
    </style:style>
    <style:style style:name="P19" style:parent-style-name="Seznam" style:family="paragraph">
      <style:paragraph-properties fo:margin-bottom="0in"/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T22" style:parent-style-name="Standardnípísmoodstavce" style:family="text">
      <style:text-properties fo:language="cs" fo:country="CZ"/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fo:language="cs" fo:country="CZ"/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cs" fo:country="CZ"/>
    </style:style>
    <style:style style:name="T30" style:parent-style-name="Standardnípísmoodstavce" style:family="text">
      <style:text-properties fo:language="cs" fo:country="CZ"/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4" style:parent-style-name="Standardnípísmoodstavce" style:family="text">
      <style:text-properties fo:language="cs" fo:country="CZ"/>
    </style:style>
    <style:style style:name="T35" style:parent-style-name="Standardnípísmoodstavce" style:family="text">
      <style:text-properties fo:language="cs" fo:country="CZ"/>
    </style:style>
    <style:style style:name="T36" style:parent-style-name="Standardnípísmoodstavce" style:family="text">
      <style:text-properties fo:language="cs" fo:country="CZ"/>
    </style:style>
    <style:style style:name="T37" style:parent-style-name="Standardnípísmoodstavce" style:family="text">
      <style:text-properties fo:language="cs" fo:country="CZ"/>
    </style:style>
    <style:style style:name="T38" style:parent-style-name="Standardnípísmoodstavce" style:family="text">
      <style:text-properties fo:language="cs" fo:country="CZ"/>
    </style:style>
    <style:style style:name="T39" style:parent-style-name="Standardnípísmoodstavce" style:family="text">
      <style:text-properties fo:language="cs" fo:country="CZ"/>
    </style:style>
    <style:style style:name="T40" style:parent-style-name="Standardnípísmoodstavce" style:family="text">
      <style:text-properties fo:language="cs" fo:country="CZ"/>
    </style:style>
    <style:style style:name="P41" style:parent-style-name="Seznam" style:family="paragraph">
      <style:paragraph-properties fo:margin-bottom="0in"/>
    </style:style>
    <style:style style:name="T4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43" style:parent-style-name="Standard" style:family="paragraph">
      <style:text-properties fo:language="cs" fo:country="CZ"/>
    </style:style>
    <style:style style:name="P44" style:parent-style-name="Standard" style:family="paragraph">
      <style:text-properties fo:language="cs" fo:country="CZ"/>
    </style:style>
    <style:style style:name="P45" style:parent-style-name="Standard" style:family="paragraph">
      <style:text-properties fo:language="cs" fo:country="CZ"/>
    </style:style>
    <style:style style:name="P46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7" style:parent-style-name="Seznam" style:family="paragraph">
      <style:paragraph-properties fo:margin-bottom="0in"/>
    </style:style>
    <style:style style:name="T48" style:parent-style-name="Standardnípísmoodstavce" style:family="text">
      <style:text-properties fo:font-style="italic" style:font-style-asian="italic" style:font-style-complex="italic" fo:language="cs" fo:country="CZ"/>
    </style:style>
    <style:style style:name="P49" style:parent-style-name="Seznam" style:family="paragraph">
      <style:paragraph-properties fo:margin-bottom="0in"/>
      <style:text-properties fo:language="cs" fo:country="CZ"/>
    </style:style>
    <style:style style:name="P50" style:parent-style-name="Standard" style:family="paragraph">
      <style:text-properties fo:language="cs" fo:country="CZ"/>
    </style:style>
    <style:style style:name="P51" style:parent-style-name="Standard" style:family="paragraph">
      <style:text-properties fo:language="cs" fo:country="CZ"/>
    </style:style>
    <style:style style:name="P52" style:parent-style-name="Standard" style:family="paragraph">
      <style:text-properties fo:language="cs" fo:country="CZ"/>
    </style:style>
    <style:style style:name="P53" style:parent-style-name="Standard" style:family="paragraph">
      <style:text-properties fo:language="cs" fo:country="CZ"/>
    </style:style>
    <style:style style:name="P54" style:parent-style-name="Standard" style:family="paragraph">
      <style:text-properties fo:language="cs" fo:country="CZ"/>
    </style:style>
    <style:style style:name="T55" style:parent-style-name="Standardnípísmoodstavce" style:family="text">
      <style:text-properties fo:language="cs" fo:country="CZ"/>
    </style:style>
    <style:style style:name="T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69"/></text:span><text:span text:style-name="T3">- 1 -</text:span></text:p>
      <text:p text:style-name="P4"><text:s text:c="10"/></text:p>
      <text:p text:style-name="Standard"><text:span text:style-name="T5">ZÁPIS <text:s/>Z  JEDNÁNÍ <text:s/>ZASTUPITELSTVA <text:s/>OBCE <text:s/>VACOVICE <text:s/>dne <text:s/>2.12.2018</text:span></text:p>
      <text:p text:style-name="P6"/>
      <text:p text:style-name="Standard"><text:span text:style-name="T7">Číslo:</text:span><text:span text:style-name="T8"><text:s/>8-2018</text:span></text:p>
      <text:p text:style-name="P9"/>
      <text:p text:style-name="Standard"><text:span text:style-name="T10">Přítomni:</text:span><text:span text:style-name="T11"><text:s text:c="2"/>Jiří Kabát, František Němec, Eva Koubová, Václav Nárovec, Michaela Brožová</text:span></text:p>
      <text:p text:style-name="P12"/>
      <text:p text:style-name="Standard"><text:span text:style-name="T13">Program:</text:span><text:span text:style-name="T14"><text:s text:c="2"/></text:span><text:span text:style-name="T15"><text:s text:c="12"/>1. <text:s text:c="2"/>Volba ověřovatelů zápisu a jmenování zapisovatele.</text:span></text:p>
      <text:p text:style-name="Standard"><text:span text:style-name="T16"><text:s text:c="30"/>2. <text:s text:c="2"/>Projednání návrhu rozpočtu obce na rok 2019.</text:span></text:p>
      <text:p text:style-name="P17"><text:s text:c="2"/><text:s text:c="28"/>3. <text:s text:c="2"/>Příprava slavnostního zasedání zastupitelstva.</text:p>
      <text:p text:style-name="P18"><text:s text:c="30"/>4. <text:s text:c="2"/>Zabezpečení zimní údržby obecních komunikací.</text:p>
      <text:p text:style-name="P19"><text:s text:c="29"/><text:s/>5. <text:s text:c="2"/>Usnesení</text:p>
      <text:p text:style-name="P20"/>
      <text:p text:style-name="P21"/>
      <text:p text:style-name="Standard"><text:span text:style-name="T22"><text:s/></text:span><text:span text:style-name="T23">1. <text:s text:c="2"/>Volba ověřovatelů zápisu a jmenování zapisovatele.</text:span></text:p>
      <text:p text:style-name="P24">Ověřovateli zápisu byli zvoleni Václav Nárovec a Michaela<text:s/>Brožová, zapisovatelkou byla jmenována Eva Koubová. Úkoly z minulých zasedání jsou průběžně plněny.</text:p>
      <text:p text:style-name="P25"/>
      <text:p text:style-name="Standard"><text:span text:style-name="T26">2. <text:s text:c="2"/>Projednání ná</text:span><text:span text:style-name="T27">vrhu rozpočtu obce na rok 2019.</text:span></text:p>
      <text:p text:style-name="Standard"><text:span text:style-name="T28">Zastupitelstvo obce projednalo a schválilo návrh rozpočtu obce na rok 2019.</text:span></text:p>
      <text:p text:style-name="Standard"><text:span text:style-name="T29">Návrh rozpočtu obce bude po zákonnou lhůtu 15 dnů vyvěšen na webových stránkách obce</text:span><text:span text:style-name="T30">, na elektronické úřední desce, a na úřední desce obce v papírové podobě</text:span><text:span text:style-name="T31">.</text:span></text:p>
      <text:p text:style-name="Standard"/>
      <text:p text:style-name="Standard"><text:span text:style-name="T32">3. <text:s text:c="2"/>Příprava slavnostního zasedání zastupit</text:span><text:span text:style-name="T33">elstva.</text:span></text:p>
      <text:p text:style-name="Standard"><text:span text:style-name="T34">Zastupitelé obce odsouhlasili návrh</text:span><text:span text:style-name="T35"><text:s/>program</text:span><text:span text:style-name="T36">u</text:span><text:span text:style-name="T37"><text:s/>a časový harmonogram slavnostního zasedání zastupitelstva obce, které se uskuteční dne 8.12.2018 od 18:00 hodin v sále místní hospody.</text:span><text:span text:style-name="T38"><text:s/>Zár</text:span><text:span text:style-name="T39">oveň<text:s/></text:span><text:span text:style-name="T40">byly stanoveny úkoly k přípravě tohoto zasedání.</text:span></text:p>
      <text:p text:style-name="Standard"/>
      <text:p text:style-name="P41"><text:span text:style-name="T42">4. <text:s text:c="2"/>Zabezpečení zimní údržby obecních komunikací.</text:span></text:p>
      <text:p text:style-name="P43">Běžná zimní údržba<text:s/>obecních komunikací<text:s/>je již<text:s/>smluvně zabezpečena pouze pluhováním. V návaznosti na <text:s/>klimatické projevy – ledovka, náledí- se zastupitelstvo rozhodlo rozšířit zimní údržbu o solení místních komunikací tam, kde <text:s/>je běžný pohyb občanů. Konkrétně budou nasoleny cesty pro pohyb občanů v úsecích: Od křižovatky u otáčiště <text:s/>směrem k budově bývalé školy a od otáčiště směrem k obecnímu úřadu a dále na konec obce. Následně bude nasolena i komunikace k č.p. 35. Komunikace Vacovice – Pelich a komunikace k vodojemu budou i nadále udržovány pouze <text:s/>pluhováním. Tato zimní údržba bude prováděna v souladu se zpracovaným Pasportem obecních komunikací ( k náhledu na OÚ).</text:p>
      <text:p text:style-name="P44">Přesto žádáme občany ke zvýšené opatrnosti při pohybu na místních komunikacích v zimním období. Doporučujeme zejména používaní <text:s/>vhodné obuvi a na vozidlech používání sněhových řetězů.</text:p>
      <text:p text:style-name="Standard"/>
      <text:p text:style-name="P45"><text:s text:c="30"/></text:p>
      <text:p text:style-name="P46"/>
      <text:p text:style-name="P47"><text:span text:style-name="T48"><text:s text:c="73"/></text:span></text:p>
      <text:p text:style-name="P49"/>
      <text:p text:style-name="P50"/>
      <text:p text:style-name="P51"/>
      <text:p text:style-name="P52">Jednání bylo ukončeno v 19:00 hodin.</text:p>
      <text:p text:style-name="P53">Ověřili: Michaela Brožová a Václav Nárovec</text:p>
      <text:p text:style-name="P54">Zapsala: Eva Koubová <text:s text:c="93"/></text:p>
      <text:p text:style-name="Standard"><text:span text:style-name="T55">Starosta: Jiří Kabát <text:s text:c="39"/></text:span><text:span text:style-name="T56"><text:s text:c="79"/></text:span><text:span text:style-name="T57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15-05-19T14:06:00Z</meta:creation-date>
    <dc:date>2018-12-10T12:28:00Z</dc:date>
    <meta:print-date>2018-11-12T15:28:00Z</meta:print-date>
    <meta:template xlink:href="Normal" xlink:type="simple"/>
    <meta:editing-cycles>1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1" meta:character-count="2832" meta:row-count="20" meta:non-whitespace-character-count="2426"/>
  </office:meta>
</office:document-meta>
</file>