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text-properties fo:language="cs" fo:country="CZ" fo:font-weight="bold" style:font-weight-asian="bold" style:font-weight-complex="bold"/>
    </style:style>
    <style:style style:name="P3" style:family="paragraph" style:parent-style-name="Standard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List">
      <style:paragraph-properties fo:margin-top="0cm" fo:margin-bottom="0cm" loext:contextual-spacing="false"/>
    </style:style>
    <style:style style:name="P6" style:family="paragraph" style:parent-style-name="List">
      <style:paragraph-properties fo:margin-top="0cm" fo:margin-bottom="0cm" loext:contextual-spacing="false"/>
      <style:text-properties fo:language="cs" fo:country="CZ"/>
    </style:style>
    <style:style style:name="P7" style:family="paragraph" style:parent-style-name="List">
      <style:paragraph-properties fo:margin-top="0cm" fo:margin-bottom="0cm" loext:contextual-spacing="false"/>
      <style:text-properties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List" style:list-style-name="L1">
      <style:paragraph-properties fo:margin-top="0cm" fo:margin-bottom="0cm" loext:contextual-spacing="false"/>
      <style:text-properties fo:language="cs" fo:country="CZ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language="cs" fo:country="CZ" fo:font-style="italic" style:font-style-asian="italic" style:font-style-complex="italic"/>
    </style:style>
    <style:style style:name="T5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font-size="14pt" fo:language="cs" fo:country="CZ" fo:font-weight="bold" style:font-size-asian="14pt" style:font-weight-asian="bold" style:font-size-complex="14pt" style:font-weight-complex="bold"/>
    </style:style>
    <text:list-style style:name="L1">
      <text:list-level-style-number text:level="1" text:style-name="WW_5f_CharLFO14LVL1" style:num-format="" text:start-value="6">
        <style:list-level-properties text:space-before="6.752cm" text:min-label-width="0.635cm"/>
      </text:list-level-style-number>
      <text:list-level-style-bullet text:level="2" text:style-name="WW_5f_CharLFO14LVL2" text:bullet-char="o">
        <style:list-level-properties text:space-before="8.022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9.292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10.562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11.832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13.102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14.372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15.642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6.912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andardní_20_písmo_20_odstavce"><text:span text:style-name="T3"><text:s text:c="72"/></text:span></text:span><text:span text:style-name="Standardní_20_písmo_20_odstavce"><text:span text:style-name="T4"><text:s text:c="10"/></text:span></text:span></text:p>
      <text:p text:style-name="P2"><text:s text:c="10"/></text:p>
      <text:p text:style-name="Standard"><text:span text:style-name="Standardní_20_písmo_20_odstavce"><text:span text:style-name="T7">ZÁPIS <text:s/>Z  JEDNÁNÍ <text:s/>ZASTUPITELSTVA <text:s/>OBCE <text:s/>VACOVICE <text:s/>dne <text:s/>18.6.2020</text:span></text:span></text:p>
      <text:p text:style-name="P3"/>
      <text:p text:style-name="Standard"><text:span text:style-name="Standardní_20_písmo_20_odstavce"><text:span text:style-name="T5">Číslo:</text:span></text:span><text:span text:style-name="Standardní_20_písmo_20_odstavce"><text:span text:style-name="T1"> 3-2020</text:span></text:span></text:p>
      <text:p text:style-name="P3"/>
      <text:p text:style-name="Standard"><text:span text:style-name="Standardní_20_písmo_20_odstavce"><text:span text:style-name="T5">Přítomni:</text:span></text:span><text:span text:style-name="Standardní_20_písmo_20_odstavce"><text:span text:style-name="T1"> <text:s/>Jiří Kabát, František Němec, Michaela Brožová, Eva Koubová, Václav Nárovec - omluven</text:span></text:span></text:p>
      <text:p text:style-name="P1"/>
      <text:p text:style-name="Standard"><text:span text:style-name="Standardní_20_písmo_20_odstavce"><text:span text:style-name="T5">Program:</text:span></text:span><text:span text:style-name="Standardní_20_písmo_20_odstavce"><text:span text:style-name="T4"> <text:s/></text:span></text:span><text:span text:style-name="Standardní_20_písmo_20_odstavce"><text:span text:style-name="T1"><text:s text:c="12"/>1. <text:s text:c="2"/>Volba ověřovatelů zápisu a jmenování zapisovatele.</text:span></text:span></text:p>
      <text:p text:style-name="Standard"><text:span text:style-name="Standardní_20_písmo_20_odstavce"><text:span text:style-name="T1"><text:s text:c="30"/>2. <text:s text:c="2"/>Schválení závěrečného účtu obce.</text:span></text:span></text:p>
      <text:p text:style-name="P1"><text:s text:c="30"/>3. <text:s text:c="2"/>Příprava poutě a XX.ročníku soutěže „O pohár starosty obce“.</text:p>
      <text:p text:style-name="P6"><text:s text:c="30"/>4. <text:s text:c="2"/>Zadání pro výběr dodavatele DA pro hasiče.</text:p>
      <text:p text:style-name="P6"><text:s text:c="30"/>5. <text:s text:c="2"/>Zadání pro výběr dodavatele pro vybudování zastřešení před budovou OÚ.</text:p>
      <text:p text:style-name="P6"><text:s text:c="30"/>6. <text:s text:c="2"/>Různé</text:p>
      <text:p text:style-name="P6"><text:s text:c="36"/>- rozpočtové opatření č. 6 a 7/2020</text:p>
      <text:p text:style-name="P6"><text:s text:c="30"/>7. <text:s text:c="2"/>Usnesení</text:p>
      <text:p text:style-name="P1"><text:s text:c="19"/></text:p>
      <text:p text:style-name="P4"/>
      <text:p text:style-name="P4">1. <text:s/>Volba ověřovatelů zápisu a jmenování zapisovatele.</text:p>
      <text:p text:style-name="P1">Ověřovateli zápisu byli zvoleni Michaela Brožová a František Němec, zapisovatelem byl jmenován <text:s/>Jiří <text:s text:c="4"/>kabát. Úkoly z minulých zasedání jsou průběžně plněny.</text:p>
      <text:p text:style-name="P4"/>
      <text:p text:style-name="Standard"><text:span text:style-name="Standardní_20_písmo_20_odstavce"><text:span text:style-name="T6">2. <text:s text:c="2"/>Schválení závěrečného účtu obce za rok 2019.</text:span></text:span></text:p>
      <text:p text:style-name="Standard"><text:span text:style-name="Standardní_20_písmo_20_odstavce"><text:span text:style-name="T1"><text:s text:c="3"/>Zastupitelstvo po projednání schvaluje Závěrečný účet obce za rok 2019, Účetní závěrku za rok 2019 a Zprávu z přezkumu hospodaření s výrokem – </text:span></text:span><text:span text:style-name="Standardní_20_písmo_20_odstavce"><text:span text:style-name="T2">bez výhrad.</text:span></text:span><text:span text:style-name="Standardní_20_písmo_20_odstavce"><text:span text:style-name="T1"> </text:span></text:span></text:p>
      <text:p text:style-name="P1"><text:s text:c="3"/>Dále zastupitelstvo přijalo opatření k nápravě chyb <text:s/>uvedených ve Zprávě z přezkumu hospodaření. Chyby byly v oblast <text:s/>nepodání zprávy o odstranění chyb z předchozího roku. Tento nedostatek bude odstraněn v roce letošním. Hlasování proběhlo jednohlasně.</text:p>
      <text:p text:style-name="P1"/>
      <text:p text:style-name="P4">3. <text:s/>Příprava poutě a XX. ročníku soutěže „O pohár starosty obce“</text:p>
      <text:p text:style-name="P1"><text:s text:c="4"/>V souladu se závěry zasedání zastupitelstva z 10.5.2020 zastupitelstvo stanovilo maximální náklady na zabezpečení těchto akcí. Obec v rámci pouťových akcí uhradí náklady divadelního představení pro děti. V rámci zabezpečení hasičské pohárové soutěže se obec bude podílet náklady na zabezpečení sportovních pohárů, diplomů a <text:s/>vlaječek. Ostatní náklady a logistické zabezpečení akce provedou hasiči. </text:p>
      <text:p text:style-name="P1"/>
      <text:p text:style-name="P7">4. <text:s text:c="2"/>Zadání pro výběr dodavatele DA pro hasiče.</text:p>
      <text:p text:style-name="P6"><text:s text:c="3"/>Zastupitelstvo projednalo a jednomyslně rozhodlo oslovit k dodávce dopravního automobilu pro SDH obce tyto firmy: <text:s text:c="2"/>. HAGEMANN,a.s., Hradní 27/37, Ostrava</text:p>
      <text:p text:style-name="P6"><text:s text:c="29"/>. Auto VINKLER , s.r.o., Hradišťská, Písek</text:p>
      <text:p text:style-name="P6"><text:s text:c="29"/>. Požární bezpečnost, s.r.o., Královský vršek, Jihlava</text:p>
      <text:p text:style-name="P6"/>
      <text:p text:style-name="P6">Součástí výzvy jsou MV ČR schválené technické podmínky. </text:p>
      <text:p text:style-name="Standard"/>
      <text:p text:style-name="Standard"><text:span text:style-name="Standardní_20_písmo_20_odstavce"><text:span text:style-name="T6">5. <text:s text:c="2"/>Zadání pro výběr dodavatele pro vybudování zastřešení před budovou OÚ a obecní hospody.</text:span></text:span></text:p>
      <text:p text:style-name="P6"><text:s text:c="4"/>Zastupitelstvo po projednání jednomyslně rozhodlo oslovit pro zhotovení zastřešení před budovou OÚ a obecní hospody tyto dodavatele:</text:p>
      <text:p text:style-name="P6"><text:s text:c="2"/>. Petr Tanciburek – Čkyně</text:p>
      <text:p text:style-name="P6"><text:s text:c="2"/>. Josef Mareš – Volenice</text:p>
      <text:p text:style-name="P6"><text:s text:c="2"/>. Radek Edl- Volyně </text:p>
      <text:p text:style-name="P6"><text:s/>Tito dodavatelům bude zaslána Výzva k účasti na realizaci veřejné zakázky malého rozsahu tak, aby byl stanoven termín na odevzdání nabídek nejpozději do 15.7.2020.</text:p>
      <text:p text:style-name="P6"><text:soft-page-break/><text:s text:c="67"/>- 2 <text:s/>-</text:p>
      <text:p text:style-name="P7"/>
      <text:p text:style-name="P7"/>
      <text:p text:style-name="P7"/>
      <text:p text:style-name="P7">6. <text:s text:c="2"/>Různé</text:p>
      <text:p text:style-name="P5"><text:span text:style-name="Standardní_20_písmo_20_odstavce"><text:span text:style-name="T1">- rozpočtové opatření č. 6 a 7/2020 zastupitelstvo bylo seznámeno s uvedenými rozpočtovými opatřeními</text:span></text:span><text:span text:style-name="Standardní_20_písmo_20_odstavce"><text:span text:style-name="T6">.</text:span></text:span></text:p>
      <text:p text:style-name="P6"/>
      <text:list xml:id="list1089513379" text:style-name="L1">
        <text:list-item>
          <text:p text:style-name="P9">- 2 –</text:p>
        </text:list-item>
      </text:list>
      <text:p text:style-name="P6"/>
      <text:p text:style-name="P7">7. <text:s text:c="2"/>Různé <text:s text:c="2"/>a) Rozpočtové opatření č. 3/2018 a 4/2018</text:p>
      <text:p text:style-name="P6">Zastupitelstvo vzalo na vědomí rozpočtové opatření č. 3/2018 a 4/2018</text:p>
      <text:p text:style-name="P6"><text:s text:c="30"/></text:p>
      <text:p text:style-name="P7"/>
      <text:p text:style-name="P7"/>
      <text:p text:style-name="P1">Jednání bylo ukončeno v 19:00 hodin.</text:p>
      <text:p text:style-name="P1">Ověřili: Michaela Brožová a František Němec</text:p>
      <text:p text:style-name="P1">Zapsal: <text:s/>Jiří Kabát <text:s text:c="92"/></text:p>
      <text:p text:style-name="Standard"><text:span text:style-name="Standardní_20_písmo_20_odstavce"><text:span text:style-name="T1">Starosta: <text:s text:c="40"/></text:span></text:span><text:span text:style-name="Standardní_20_písmo_20_odstavce"><text:span text:style-name="T5"><text:s text:c="14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tandardní_20_písmo_20_odstavce" style:display-name="Standardní písmo odstavce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/>
    <style:style style:name="WW8Num4z1" style:family="text"/>
    <style:style style:name="WW8Num4z3" style:family="text"/>
    <style:style style:name="WW8Num5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4z0" style:family="text"/>
    <style:style style:name="WW8Num14z1" style:family="text"/>
    <style:style style:name="WW8Num14z3" style:family="text"/>
    <style:style style:name="WW8Num15z0" style:family="text"/>
    <style:style style:name="WW8Num15z1" style:family="text"/>
    <style:style style:name="WW8Num15z3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7z1" style:family="text">
      <style:text-properties style:font-name="OpenSymbol" fo:font-family="OpenSymbol, 'Arial Unicode MS'" style:font-family-generic="system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8z1" style:family="text">
      <style:text-properties style:font-name="OpenSymbol" fo:font-family="OpenSymbol, 'Arial Unicode MS'" style:font-family-generic="system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Times New Roman" style:font-family-asian="'Times New Roman'" style:font-family-generic-asian="roman" style:font-pitch-asian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4LVL2" style:display-name="WW_CharLFO4LVL2" style:family="text">
      <style:text-properties style:font-name="OpenSymbol" fo:font-family="OpenSymbol, 'Arial Unicode MS'" style:font-family-generic="system"/>
    </style:style>
    <style:style style:name="WW_5f_CharLFO4LVL3" style:display-name="WW_CharLFO4LVL3" style:family="text">
      <style:text-properties style:font-name="OpenSymbol" fo:font-family="OpenSymbol, 'Arial Unicode MS'" style:font-family-generic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OpenSymbol" fo:font-family="OpenSymbol, 'Arial Unicode MS'" style:font-family-generic="system"/>
    </style:style>
    <style:style style:name="WW_5f_CharLFO4LVL6" style:display-name="WW_CharLFO4LVL6" style:family="text">
      <style:text-properties style:font-name="OpenSymbol" fo:font-family="OpenSymbol, 'Arial Unicode MS'" style:font-family-generic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OpenSymbol" fo:font-family="OpenSymbol, 'Arial Unicode MS'" style:font-family-generic="system"/>
    </style:style>
    <style:style style:name="WW_5f_CharLFO4LVL9" style:display-name="WW_CharLFO4LVL9" style:family="text">
      <style:text-properties style:font-name="OpenSymbol" fo:font-family="OpenSymbol, 'Arial Unicode MS'" style:font-family-generic="system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/>
        <style:text-properties style:font-name="Times New Roman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/>
        <style:text-properties style:font-name="Times New Roman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-">
        <style:list-level-properties/>
        <style:text-properties style:font-name="Times New Roman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Times New Roman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-">
        <style:list-level-properties/>
        <style:text-properties style:font-name="Times New Roman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-">
        <style:list-level-properties/>
        <style:text-properties style:font-name="Times New Roman"/>
      </text:list-level-style-bullet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/>
        <style:text-properties style:font-name="Times New Roman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ZÁPIS Z JEDNÁNÍ ZASTUPITELSTVA OBCE DNE 1</dc:title>
    <meta:initial-creator>kajinek</meta:initial-creator>
    <meta:creation-date>2015-05-19T14:06:00Z</meta:creation-date>
    <dc:date>2020-07-17T15:56:46.371000000</dc:date>
    <meta:print-date>2020-07-16T17:50:00Z</meta:print-date>
    <meta:editing-cycles>7</meta:editing-cycles>
    <meta:editing-duration>PT17H55M27S</meta:editing-duration>
    <meta:document-statistic meta:table-count="0" meta:image-count="0" meta:object-count="0" meta:page-count="2" meta:paragraph-count="43" meta:word-count="408" meta:character-count="3612" meta:non-whitespace-character-count="238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