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eznam" style:family="paragraph">
      <style:paragraph-properties fo:margin-bottom="0in"/>
      <style:text-properties fo:language="cs" fo:country="CZ"/>
    </style:style>
    <style:style style:name="P25" style:parent-style-name="Seznam" style:family="paragraph">
      <style:paragraph-properties fo:margin-bottom="0in"/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46" style:parent-style-name="Seznam" style:family="paragraph">
      <style:paragraph-properties fo:margin-bottom="0in"/>
      <style:text-properties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9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0" style:parent-style-name="Seznam" style:family="paragraph">
      <style:paragraph-properties fo:margin-bottom="0in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52" style:parent-style-name="Standardnípísmoodstavce" style:family="text">
      <style:text-properties fo:language="cs" fo:country="CZ"/>
    </style:style>
    <style:style style:name="P53" style:parent-style-name="Seznam" style:family="paragraph">
      <style:paragraph-properties fo:margin-bottom="0in"/>
      <style:text-properties fo:language="cs" fo:country="CZ"/>
    </style:style>
    <style:style style:name="P54" style:parent-style-name="Seznam" style:family="paragraph">
      <style:paragraph-properties fo:margin-bottom="0in"/>
      <style:text-properties fo:language="cs" fo:country="CZ"/>
    </style:style>
    <style:style style:name="P55" style:parent-style-name="Seznam" style:family="paragraph">
      <style:paragraph-properties fo:margin-bottom="0in"/>
    </style:style>
    <style:style style:name="T56" style:parent-style-name="Standardnípísmoodstavce" style:family="text">
      <style:text-properties fo:language="cs" fo:country="CZ"/>
    </style:style>
    <style:style style:name="P57" style:parent-style-name="Seznam" style:family="paragraph">
      <style:paragraph-properties fo:margin-bottom="0in">
        <style:tab-stops>
          <style:tab-stop style:type="right" style:position="7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58" style:parent-style-name="Seznam" style:family="paragraph">
      <style:paragraph-properties fo:margin-bottom="0in">
        <style:tab-stops>
          <style:tab-stop style:type="right" style:position="7in"/>
        </style:tab-stops>
      </style:paragraph-properties>
      <style:text-properties fo:language="cs" fo:country="CZ"/>
    </style:style>
    <style:style style:name="P59" style:parent-style-name="Seznam" style:family="paragraph">
      <style:paragraph-properties fo:margin-bottom="0in"/>
      <style:text-properties fo:language="cs" fo:country="CZ"/>
    </style:style>
    <style:style style:name="P6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1" style:parent-style-name="Seznam" style:family="paragraph">
      <style:paragraph-properties fo:margin-bottom="0in"/>
      <style:text-properties fo:language="cs" fo:country="CZ"/>
    </style:style>
    <style:style style:name="P62" style:parent-style-name="Seznam" style:family="paragraph">
      <style:paragraph-properties fo:margin-bottom="0in"/>
      <style:text-properties fo:language="cs" fo:country="CZ"/>
    </style:style>
    <style:style style:name="P63" style:parent-style-name="Seznam" style:family="paragraph">
      <style:paragraph-properties fo:margin-bottom="0in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66" style:parent-style-name="Seznam" style:family="paragraph">
      <style:paragraph-properties fo:margin-bottom="0in"/>
      <style:text-properties fo:language="cs" fo:country="CZ"/>
    </style:style>
    <style:style style:name="P6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8" style:parent-style-name="Seznam" style:family="paragraph">
      <style:paragraph-properties fo:margin-bottom="0in"/>
      <style:text-properties fo:language="cs" fo:country="CZ"/>
    </style:style>
    <style:style style:name="P69" style:parent-style-name="Seznam" style:family="paragraph">
      <style:paragraph-properties fo:margin-bottom="0in"/>
      <style:text-properties fo:language="cs" fo:country="CZ"/>
    </style:style>
    <style:style style:name="P7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1" style:parent-style-name="Seznam" style:family="paragraph">
      <style:paragraph-properties fo:margin-bottom="0in"/>
      <style:text-properties fo:language="cs" fo:country="CZ"/>
    </style:style>
    <style:style style:name="P72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5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6" style:parent-style-name="Standard" style:family="paragraph">
      <style:text-properties fo:language="cs" fo:country="CZ"/>
    </style:style>
    <style:style style:name="P77" style:parent-style-name="Standard" style:family="paragraph">
      <style:text-properties fo:language="cs" fo:country="CZ"/>
    </style:style>
    <style:style style:name="P78" style:parent-style-name="Standard" style:family="paragraph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0.3.2022</text:span></text:p>
      <text:p text:style-name="P6"/>
      <text:p text:style-name="Standard"><text:span text:style-name="T7">Číslo:</text:span><text:span text:style-name="T8"><text:s/>2/2022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Vyřazení majetku obce z evidence na základě doporučení inventariza</text:span><text:span text:style-name="T18">ční komise.</text:span></text:p>
      <text:p text:style-name="P19"><text:s text:c="30"/>3. <text:s text:c="2"/>Projednání nabídky paní Šimákové na odprodej pozemků par. č. 28/2,1009 a 31.</text:p>
      <text:p text:style-name="P20"><text:s text:c="30"/>4. <text:s text:c="2"/>Ubytování pro uprchlíky z Ukrajiny.</text:p>
      <text:p text:style-name="P21"><text:s text:c="30"/>5. <text:s text:c="2"/>Dohoda o provedení práce <text:s/><text:s text:c="26"/></text:p>
      <text:p text:style-name="P22"><text:s text:c="30"/>6. <text:s text:c="2"/>Požadavek na změnu dopravní obslužnosti</text:p>
      <text:p text:style-name="P23"><text:s text:c="30"/>7. <text:s text:c="2"/>Zakoupení sportovního náčiní – stojan na košíkovou</text:p>
      <text:p text:style-name="P24"><text:s text:c="30"/>8. <text:s text:c="2"/>Různé – sportovní a jiné zařízení<text:s/>pro činnost dětí</text:p>
      <text:p text:style-name="P25"><text:s text:c="30"/>9. <text:s text:c="2"/>Usnesení</text:p>
      <text:p text:style-name="P26"><text:s text:c="19"/></text:p>
      <text:p text:style-name="P27"/>
      <text:p text:style-name="P28">1. <text:s/>Volba ověřovatelů zápisu a jmenování zapisovatele.</text:p>
      <text:p text:style-name="P29">Ověřovateli zápisu byli zvoleni Michaela Brožová a František Němec, zapisovatelem byl jmenován <text:s/>Jiří <text:s text:c="4"/>Kabát. Úkoly<text:s/>z minulých zasedání jsou průběžně plněny.</text:p>
      <text:p text:style-name="P30"/>
      <text:p text:style-name="P31">2. <text:s text:c="2"/>Vyřazení majetku obce z evidence</text:p>
      <text:p text:style-name="P32"><text:s text:c="2"/>Na základě inventarizace majetku k 31.12. 2021 a na návrh inventarizační komise zastupitelstvo rozhodlo o zrušení majetku obce uvedeného na samostatném seznamu, který je přílohou tohoto zápisu. Jedná se o majetek, který je buď s dlouhodobě překročenou dobou životnosti, nebo se jedná o majetek, který je neopravitelný, či náklady na opravu by <text:s/>byly nerentabilní. Tato skutečnost je doložena vyjádřením odborné firmy.</text:p>
      <text:p text:style-name="P33"/>
      <text:p text:style-name="P34">3. <text:s text:c="2"/>Nabídka paní Marcely Šimákové na prodej pozemků par.č. 28/2, 1009 a 31.</text:p>
      <text:p text:style-name="P35"><text:s text:c="4"/>Paní Šimáková nabídla obci , že jí prodá pozemky v kat. území Vacovice par. č. 28/2, 1009 a 31 o celkové výměře 776 m2. Za metr čtvereční paní Šimáková po obci požaduje 320,- Kč.<text:s/></text:p>
      <text:p text:style-name="P36"><text:s text:c="3"/>Zastupitelstvo (za těchto podmínek) koupi uvedených pozemků odmítlo. Již před lety zastupitelstvo obce vyjádřilo své přesvědčení, že uvedené pozemky obec dlouhodobě a v dobré víře využívá k zabezpečení dopravní obslužnosti pro obyvatele obce. V této souvislosti bylo vyjádřeno přesvědčení obce, že tyto pozemky má vydržené. Nicméně zastupitelstvo chápe veškeré složitosti s dořešením této situace a za jednoduší považuje tyto pozemky od paní Šimákové koupit. Cena 320,- Kč je pro obec naprosto neakceptovatelná a zdaleka neodpovídá cenám v místě obvyklým. Zastupitelstvo s ohledem na znalost místní situace nabízí paní Šimákové výkupní cenu ve výši 40,-Kč za m2. Tato cena je již navýšena oproti ceně za kterou se v obci prodává zemědělská půda.</text:p>
      <text:p text:style-name="P37"><text:s text:c="4"/>Již dříve bylo<text:s/>Paní Šimákové nabídnuto, že obec s ní uzavře nájemní smlouvu, kde výěe nájmu by byla řádově 2x vyšší oproti nájmům za zemědělskou půdu. Orientačně do 1000,- Kč <text:s/>za rok. Prozatím tento návrh <text:s/>paní Šimáková odmítala.</text:p>
      <text:p text:style-name="P38"><text:s text:c="4"/>O závěrech jednání zastupitelstva byla paní Šimáková telefonicky informována a byla upozorněna na zveřejnění zápisu na stránkách obce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72"/>- 2 -</text:p>
      <text:p text:style-name="P47"/>
      <text:p text:style-name="P48"/>
      <text:p text:style-name="P49"/>
      <text:p text:style-name="P50"><text:span text:style-name="T51">4. <text:s/>Ubytování pro uprchlíky z U</text:span><text:span text:style-name="T52">krajiny <text:s/></text:span></text:p>
      <text:p text:style-name="P53"><text:s text:c="5"/>Zastupitelstvo <text:s/>obce již<text:s/>dříve seznámilo občany s možnostmi poskytnutí pomoci občanům Ukrajiny, včetně možnosti ubytování uprchlíků v soukromí.<text:s/></text:p>
      <text:p text:style-name="P54"><text:s text:c="4"/>Na základě nařízení hejtmana Jihočeského kraje , kde obec byla vyzvána k přípravě ubytování pro uprchlíky, zastupitelstvo na základě možností obce rozhodlo o vyčlenění sálu obecní hospody. Jsme si vědomi nedostatků tohoto ubytování, ale obec nedisponuje jinými prostory. Sál obecní hospody k ubytování moc vhodný není, ale v případě vyhrocené a opravdu krizové situace je připraven.</text:p>
      <text:p text:style-name="P55"><text:span text:style-name="T56"><text:s text:c="4"/></text:span></text:p>
      <text:p text:style-name="P57">5. <text:s text:c="2"/>Dohoda o provedení práce</text:p>
      <text:p text:style-name="P58"><text:s text:c="5"/>Zastupitelstvo souhlasí s dohodou o provedení práce pro starostu obce. Jedná se o práce, které nejsou náplní činnosti starosty obce, zejména úklidové, údržbové práce a práce spojené s tvorbou uchování historických materiálů obce. Rozsah dohody o provedení práce je 30 hodin s odměnou 100,- na hodinu hrubého.</text:p>
      <text:p text:style-name="P59"/>
      <text:p text:style-name="P60">6. <text:s text:c="3"/>Požadavek na změnu dopravní obslužnosti <text:s text:c="2"/></text:p>
      <text:p text:style-name="P61"><text:s text:c="6"/>Zastupitelstvo projednalo potřebu aktualizace dopravní obslužnosti obce spojenou s nutností zabezpečit dopravu<text:s/>dětí do ZŠ v Česticích . Požadavek na změnu dopravní obslužnosti je řešen v součinnosti s obcí Čestice, respektive v souladu s potřebami osad obce Čestice.<text:s/></text:p>
      <text:p text:style-name="P62"><text:s text:c="6"/>Zastupitelstvo souhlasí s nutností úpravy jízdního <text:s/>řádu z výše uvedených důvodů. Tato změna<text:s/>se však nemůže projevit ve stávajícím jízdním řádu tak, aby byla narušena kontinuita spojů z Vacovic do Strakonic, včetně přestupů ve Volyni. Doprava občanů do Strakonic musí být zachována v časech, kdy studenti stíhají začátek vyučování a občané návštěvu<text:s/>lékaře, či pracovní dobu.<text:s/></text:p>
      <text:p text:style-name="P63"><text:span text:style-name="T64"><text:s text:c="3"/>Finální požadavek bude zpracován v součinnosti s obcí Čestice <text:s/>a zastupitelstvo obe bude s tímto požadavkem seznámeno</text:span><text:span text:style-name="T65">. <text:s text:c="19"/></text:span></text:p>
      <text:p text:style-name="P66"><text:s text:c="4"/></text:p>
      <text:p text:style-name="P67">7. <text:s/>Zakoupení sportovního náčiní – stojan na košíkovou</text:p>
      <text:p text:style-name="P68"><text:s text:c="5"/>Zastupitelstvo schválilo nákup stojanu na<text:s/><text:s/>basketbal k venkovnímu použití pro sportovní vyžití občanů. Zároveň bylo rozhodnuto koupit basketbalový stojan, který bude konstrukčně splňovat podmínky pro bezpečné <text:s/>užívání. Předpokládaná cena do 7 000,-Kč.</text:p>
      <text:p text:style-name="P69"/>
      <text:p text:style-name="P70">8. Různé:<text:s/></text:p>
      <text:p text:style-name="P71">- Zastupitelstvo projednalo vztah obce k venkovním hračkám a zařízením<text:s/><text:s/>pro děti, které je umístěno na veřejně přístupných prostranstvích. Zastupitelstvo upozorňuje, že za tato zařízení a za jejich bezpečný provoz<text:s/>nenese obec žádnou odpovědnost. Tato zařízení nejsou majetkem obce.</text:p>
      <text:p text:style-name="P72"/>
      <text:p text:style-name="P73"/>
      <text:p text:style-name="P74"/>
      <text:p text:style-name="P75"/>
      <text:p text:style-name="P76">Jednání bylo<text:s/>ukončeno v 18:00 hodin.</text:p>
      <text:p text:style-name="P77">Ověřili: Michaela Brožová a František Němec</text:p>
      <text:p text:style-name="P78">Zapsal: <text:s/>Jiří Kabát <text:s text:c="92"/></text:p>
      <text:p text:style-name="Standard"><text:span text:style-name="T79">Starosta: <text:s text:c="40"/></text:span><text:span text:style-name="T80"><text:s text:c="25"/></text:span><text:span text:style-name="T81">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1-08-27T08:01:00Z</meta:creation-date>
    <dc:date>2022-04-10T09:11:00Z</dc:date>
    <meta:print-date>2014-11-03T19:19:00Z</meta:print-date>
    <meta:template xlink:href="Normal" xlink:type="simple"/>
    <meta:editing-cycles>37</meta:editing-cycles>
    <meta:editing-duration>PT237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64" meta:character-count="5953" meta:row-count="42" meta:non-whitespace-character-count="5100"/>
  </office:meta>
</office:document-meta>
</file>