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List">
      <style:paragraph-properties fo:margin-top="0cm" fo:margin-bottom="0cm" loext:contextual-spacing="false"/>
    </style:style>
    <style:style style:name="P6" style:family="paragraph" style:parent-style-name="List">
      <style:paragraph-properties fo:margin-top="0cm" fo:margin-bottom="0cm" loext:contextual-spacing="false"/>
      <style:text-properties fo:language="cs" fo:country="CZ"/>
    </style:style>
    <style:style style:name="P7" style:family="paragraph" style:parent-style-name="List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language="cs" fo:country="CZ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language="cs" fo:country="CZ" style:text-underline-style="solid" style:text-underline-width="auto" style:text-underline-color="font-color" officeooo:rsid="0002fa77" style:text-underline-mode="continuous" style:text-overline-mode="continuous" style:text-line-through-mode="continuous"/>
    </style:style>
    <style:style style:name="T8" style:family="text">
      <style:text-properties fo:font-size="14pt" fo:language="cs" fo:country="CZ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andardní_20_písmo_20_odstavce"><text:span text:style-name="T3"><text:s text:c="76"/></text:span></text:span><text:span text:style-name="Standardní_20_písmo_20_odstavce"><text:span text:style-name="T4">-1- <text:s text:c="10"/></text:span></text:span></text:p>
      <text:p text:style-name="P2"><text:s text:c="10"/></text:p>
      <text:p text:style-name="Standard"><text:span text:style-name="Standardní_20_písmo_20_odstavce"><text:span text:style-name="T8">ZÁPIS <text:s/>Z  JEDNÁNÍ <text:s/>ZASTUPITELSTVA <text:s/>OBCE <text:s/>VACOVICE <text:s/>dne <text:s/>26.12.2019</text:span></text:span></text:p>
      <text:p text:style-name="P3"/>
      <text:p text:style-name="P3"/>
      <text:p text:style-name="Standard"><text:span text:style-name="Standardní_20_písmo_20_odstavce"><text:span text:style-name="T5">Číslo:</text:span></text:span><text:span text:style-name="Standardní_20_písmo_20_odstavce"><text:span text:style-name="T1"> 9-2019</text:span></text:span></text:p>
      <text:p text:style-name="P3"/>
      <text:p text:style-name="P3"/>
      <text:p text:style-name="Standard"><text:span text:style-name="Standardní_20_písmo_20_odstavce"><text:span text:style-name="T5">Přítomni:</text:span></text:span><text:span text:style-name="Standardní_20_písmo_20_odstavce"><text:span text:style-name="T1"> <text:s/>Jiří Kabát, Eva Koubová, František Němec, Michaela Brožová, Václav Nárovec, </text:span></text:span></text:p>
      <text:p text:style-name="P1"/>
      <text:p text:style-name="P3"/>
      <text:p text:style-name="Standard"><text:span text:style-name="Standardní_20_písmo_20_odstavce"><text:span text:style-name="T5">Program:</text:span></text:span><text:span text:style-name="Standardní_20_písmo_20_odstavce"><text:span text:style-name="T4"> <text:s/></text:span></text:span><text:span text:style-name="Standardní_20_písmo_20_odstavce"><text:span text:style-name="T1"><text:s text:c="12"/>1. <text:s text:c="2"/>Volba ověřovatelů zápisu a jmenování zapisovatele.</text:span></text:span></text:p>
      <text:p text:style-name="Standard"><text:span text:style-name="Standardní_20_písmo_20_odstavce"><text:span text:style-name="T1"><text:s text:c="30"/>2. <text:s text:c="2"/>Projednání a schválení rozpočtu obce Vacovice na rok 2020</text:span></text:span></text:p>
      <text:p text:style-name="P1"><text:s text:c="30"/>3. <text:s text:c="2"/>Projednání záměru pronajmout obecní pozemek</text:p>
      <text:p text:style-name="P6"><text:s text:c="30"/>4. <text:s text:c="2"/>Rozpočtové opatření č.12 a 13/2019</text:p>
      <text:p text:style-name="P6"><text:s text:c="30"/>5. <text:s text:c="2"/>Usnesení</text:p>
      <text:p text:style-name="P4"/>
      <text:p text:style-name="P4"/>
      <text:p text:style-name="P4">1. <text:s/>Volba ověřovatelů zápisu a jmenování zapisovatele.</text:p>
      <text:p text:style-name="P1">Ověřovateli zápisu byli zvoleni <text:s/>František Němec a Michaela Brožová. Zápis <text:s/>vyhotoví Jiří Kabát. </text:p>
      <text:p text:style-name="P4"/>
      <text:p text:style-name="Standard"><text:span text:style-name="Standardní_20_písmo_20_odstavce"><text:span text:style-name="T6">2. <text:s text:c="2"/>Projednání a schválení rozpočtu obce Vacovice na rok 20</text:span></text:span><text:span text:style-name="Standardní_20_písmo_20_odstavce"><text:span text:style-name="T7">20</text:span></text:span></text:p>
      <text:p text:style-name="P5"><text:span text:style-name="Standardní_20_písmo_20_odstavce"><text:span text:style-name="T1">Zastupitelstvem <text:s/>zpracovaný návrh rozpočtu obce na rok 2020 byl vyvěšen od 7.12.2019 do 26.12.2019 na úřední desce obce a elektronicky na webové stránce obce. V době, kdy byl návrh rozpočtu obce na rok 2020 zveřejněn, včetně dnešního dne, neobdrželo zastupitelstvo obce žádnou připomínku, či pozměňovací návrh. Zastupitelstvo <text:s/>svým hlasováním návrh rozpočtu obce na rok 2020 </text:span></text:span><text:span text:style-name="Standardní_20_písmo_20_odstavce"><text:span text:style-name="T2"><text:s/>jednohlasně schválilo. </text:span></text:span><text:span text:style-name="Standardní_20_písmo_20_odstavce"><text:span text:style-name="T1">Schválený rozpočet je přílohou tohoto zápisu a je zveřejněn na úřední desce, včetně její elektronické verze.</text:span></text:span></text:p>
      <text:p text:style-name="P5"/>
      <text:p text:style-name="P7">3 <text:s text:c="5"/>Projednání záměru pronajmout obecní pozemky</text:p>
      <text:p text:style-name="P6"><text:s text:c="3"/>Zastupitelstvo projednalo a souhlasí <text:s/>se záměrem pronajmout obecní pozemky par. čísla 940/8, 946/11, 947/3 a 78/3 o celkové výměře 17968 metrů čtverečních. Rozhodující podmínkou pro uzavření nájemní smlouvy bude závazek nájemce, že pozemek bude vyčištěn a uveden do původního stavu tak, aby mohl být zemědělsky využíván. Toto musí provést nájemce na své náklady. <text:s text:c="13"/></text:p>
      <text:p text:style-name="P7"/>
      <text:p text:style-name="P7">4. <text:s text:c="2"/>Rozpočtové opatření č. 12 a 13/ 2019</text:p>
      <text:p text:style-name="P6"><text:s text:c="3"/>Zastupitelstvo se seznámilo a vzalo na vědomí rozpočtové opatření č.12 a 13/2019.</text:p>
      <text:p text:style-name="P8"/>
      <text:p text:style-name="P1"/>
      <text:p text:style-name="P1"/>
      <text:p text:style-name="P1">Jednání bylo ukončeno v 18:35 hodin.</text:p>
      <text:p text:style-name="P1"/>
      <text:p text:style-name="P1"/>
      <text:p text:style-name="P1">Ověřili: František Němec, Michaela Brožová</text:p>
      <text:p text:style-name="P1"/>
      <text:p text:style-name="P1">Zapsal: <text:s text:c="6"/>J.Kabát <text:s text:c="85"/></text:p>
      <text:p text:style-name="Standard"/>
      <text:p text:style-name="Standard"><text:span text:style-name="Standardní_20_písmo_20_odstavce"><text:span text:style-name="T1">Starosta: <text:s text:c="4"/>Jiří Kabát <text:s text:c="39"/></text:span></text:span><text:span text:style-name="Standardní_20_písmo_20_odstavce"><text:span text:style-name="T5"><text:s text:c="1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ZÁPIS Z JEDNÁNÍ ZASTUPITELSTVA OBCE DNE 1</dc:title>
    <meta:initial-creator>kajinek</meta:initial-creator>
    <meta:creation-date>2015-05-19T14:06:00Z</meta:creation-date>
    <dc:date>2020-01-10T20:19:46.951000000</dc:date>
    <meta:print-date>2014-11-03T19:19:00Z</meta:print-date>
    <meta:editing-cycles>21</meta:editing-cycles>
    <meta:editing-duration>PT18H3M9S</meta:editing-duration>
    <meta:document-statistic meta:table-count="0" meta:image-count="0" meta:object-count="0" meta:page-count="1" meta:paragraph-count="22" meta:word-count="252" meta:character-count="2295" meta:non-whitespace-character-count="14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