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9" style:parent-style-name="Standardnípísmoodstavce" style:family="text">
      <style:text-properties fo:language="cs" fo:country="CZ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3" style:parent-style-name="Standardnípísmoodstavce" style:family="text">
      <style:text-properties fo:language="cs" fo:country="CZ"/>
    </style:style>
    <style:style style:name="P14" style:parent-style-name="Standard" style:family="paragraph">
      <style:text-properties fo:language="cs" fo:country="CZ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7" style:parent-style-name="Standardnípísmoodstavce" style:family="text">
      <style:text-properties fo:font-style="italic" style:font-style-asian="italic" style:font-style-complex="italic"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language="cs" fo:country="CZ"/>
    </style:style>
    <style:style style:name="T20" style:parent-style-name="Standardnípísmoodstavce" style:family="text">
      <style:text-properties fo:language="cs" fo:country="CZ"/>
    </style:style>
    <style:style style:name="P21" style:parent-style-name="Standard" style:family="paragraph">
      <style:text-properties fo:language="cs" fo:country="CZ"/>
    </style:style>
    <style:style style:name="P22" style:parent-style-name="Seznam" style:family="paragraph">
      <style:paragraph-properties fo:margin-bottom="0in"/>
      <style:text-properties fo:language="cs" fo:country="CZ"/>
    </style:style>
    <style:style style:name="P23" style:parent-style-name="Seznam" style:family="paragraph">
      <style:paragraph-properties fo:margin-bottom="0in"/>
      <style:text-properties fo:language="cs" fo:country="CZ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7" style:parent-style-name="Standard" style:family="paragraph">
      <style:text-properties fo:language="cs" fo:country="CZ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P30" style:parent-style-name="Seznam" style:family="paragraph">
      <style:paragraph-properties fo:margin-bottom="0in"/>
    </style:style>
    <style:style style:name="T31" style:parent-style-name="Standardnípísmoodstavce" style:family="text">
      <style:text-properties fo:language="cs" fo:country="CZ"/>
    </style:style>
    <style:style style:name="T32" style:parent-style-name="Standardnípísmoodstavce" style:family="text">
      <style:text-properties fo:language="cs" fo:country="CZ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fo:font-weight="bold" style:font-weight-asian="bold" fo:language="cs" fo:country="CZ"/>
    </style:style>
    <style:style style:name="T35" style:parent-style-name="Standardnípísmoodstavce" style:family="text">
      <style:text-properties fo:language="cs" fo:country="CZ"/>
    </style:style>
    <style:style style:name="P36" style:parent-style-name="Seznam" style:family="paragraph">
      <style:paragraph-properties fo:margin-bottom="0in"/>
    </style:style>
    <style:style style:name="P37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38" style:parent-style-name="Seznam" style:family="paragraph">
      <style:paragraph-properties fo:margin-bottom="0in"/>
      <style:text-properties fo:language="cs" fo:country="CZ"/>
    </style:style>
    <style:style style:name="P39" style:parent-style-name="Seznam" style:family="paragraph">
      <style:paragraph-properties fo:margin-bottom="0in"/>
      <style:text-properties fo:language="cs" fo:country="CZ"/>
    </style:style>
    <style:style style:name="P40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1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2" style:parent-style-name="Seznam" style:family="paragraph">
      <style:paragraph-properties fo:margin-bottom="0in"/>
      <style:text-properties fo:language="cs" fo:country="CZ"/>
    </style:style>
    <style:style style:name="P43" style:parent-style-name="Standard" style:family="paragraph">
      <style:paragraph-properties fo:margin-left="0.25in" fo:text-indent="-0.25in">
        <style:tab-stops/>
      </style:paragraph-properties>
      <style:text-properties fo:language="cs" fo:country="CZ"/>
    </style:style>
    <style:style style:name="P44" style:parent-style-name="Standard" style:family="paragraph">
      <style:text-properties fo:language="cs" fo:country="CZ"/>
    </style:style>
    <style:style style:name="P45" style:parent-style-name="Standard" style:family="paragraph">
      <style:text-properties fo:language="cs" fo:country="CZ"/>
    </style:style>
    <style:style style:name="P46" style:parent-style-name="Standard" style:family="paragraph">
      <style:text-properties fo:language="cs" fo:country="CZ"/>
    </style:style>
    <style:style style:name="P47" style:parent-style-name="Standard" style:family="paragraph">
      <style:text-properties fo:language="cs" fo:country="CZ"/>
    </style:style>
    <style:style style:name="P48" style:parent-style-name="Standard" style:family="paragraph">
      <style:text-properties fo:language="cs" fo:country="CZ"/>
    </style:style>
    <style:style style:name="P49" style:parent-style-name="Standard" style:family="paragraph">
      <style:text-properties fo:language="cs" fo:country="CZ"/>
    </style:style>
    <style:style style:name="P50" style:parent-style-name="Standard" style:family="paragraph">
      <style:text-properties fo:language="cs" fo:country="CZ"/>
    </style:style>
    <style:style style:name="P51" style:parent-style-name="Standard" style:family="paragraph">
      <style:text-properties fo:language="cs" fo:country="CZ"/>
    </style:style>
    <style:style style:name="T52" style:parent-style-name="Standardnípísmoodstavce" style:family="text">
      <style:text-properties fo:language="cs" fo:country="CZ"/>
    </style:style>
    <style:style style:name="T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</office:automatic-styles>
  <office:body>
    <office:text text:use-soft-page-breaks="true">
      <text:p text:style-name="P1"><text:span text:style-name="T2"><text:s text:c="76"/></text:span><text:span text:style-name="T3">-1- <text:s text:c="10"/></text:span></text:p>
      <text:p text:style-name="P4"><text:s text:c="10"/></text:p>
      <text:p text:style-name="Standard"><text:span text:style-name="T5">ZÁPIS <text:s/>Z  JEDNÁNÍ <text:s/>ZASTUPITELSTVA <text:s/>OBCE <text:s/>VACOVICE <text:s/>dne <text:s/>18.12.2018</text:span></text:p>
      <text:p text:style-name="P6"/>
      <text:p text:style-name="P7"/>
      <text:p text:style-name="Standard"><text:span text:style-name="T8">Číslo:</text:span><text:span text:style-name="T9"><text:s/>9-2018</text:span></text:p>
      <text:p text:style-name="P10"/>
      <text:p text:style-name="P11"/>
      <text:p text:style-name="Standard"><text:span text:style-name="T12">Přítomni:</text:span><text:span text:style-name="T13"><text:s text:c="2"/>Jiří Kabát, Eva Koubová, František Němec, Michaela Brožová, Václav Nárovec,<text:s/></text:span></text:p>
      <text:p text:style-name="P14"/>
      <text:p text:style-name="P15"/>
      <text:p text:style-name="Standard"><text:span text:style-name="T16">Program:</text:span><text:span text:style-name="T17"><text:s text:c="2"/></text:span><text:span text:style-name="T18"><text:s text:c="12"/>1. <text:s text:c="2"/>Volba ověřovatelů zápisu a jmenování zapisovatele.</text:span></text:p>
      <text:p text:style-name="Standard"><text:span text:style-name="T19"><text:s text:c="30"/>2. <text:s text:c="2"/>Projednání a schválení rozpočtu obce Vacovice na rok<text:s/></text:span><text:span text:style-name="T20">2019</text:span></text:p>
      <text:p text:style-name="P21"><text:s text:c="30"/>3. <text:s text:c="2"/>Projednání dohod o provedení práce</text:p>
      <text:p text:style-name="P22"><text:s text:c="30"/>4. <text:s text:c="2"/>Rozpočtové opatření č.11/2018</text:p>
      <text:p text:style-name="P23"><text:s text:c="30"/>5. <text:s text:c="2"/>Usnesení</text:p>
      <text:p text:style-name="P24"/>
      <text:p text:style-name="P25"/>
      <text:p text:style-name="P26">1. <text:s/>Volba ověřovatelů zápisu a jmenování zapisovatele.</text:p>
      <text:p text:style-name="P27">Ověřovateli zápisu byli zvoleni <text:s/>František Němec a Michaela Brožová. Zápis <text:s/>vyhotoví Jiří Kabát.<text:s/></text:p>
      <text:p text:style-name="P28"/>
      <text:p text:style-name="Standard"><text:span text:style-name="T29">2. <text:s text:c="2"/>Projednání a schválení rozpočtu obce Vacovice na rok 2019</text:span></text:p>
      <text:p text:style-name="P30"><text:span text:style-name="T31">Zastupitelstvem <text:s/>zpracovaný návrh rozpočtu obce na rok 2019 byl vyvěšen od 2.12.2018 do 18.12.2018 na úřední<text:s/></text:span><text:span text:style-name="T32">desce obce a elektronicky na webové stránce obce. V době, kdy byl návrh rozpočtu obce na rok 2019 zveřejněn, včetně dnešního dne, neobdrželo zastupitelstvo obce žádnou připomínku, či pozměňovací návrh. Zastupitelstvo <text:s/>svým hlasováním návrh rozpočtu obce na</text:span><text:span text:style-name="T33"><text:s/>rok 2019<text:s/></text:span><text:span text:style-name="T34"><text:s/>jednohlasně schválilo.<text:s/></text:span><text:span text:style-name="T35">Schválený rozpočet je přílohou tohoto zápisu a je zveřejněn na úřední desce, včetně její elektronické verze.</text:span></text:p>
      <text:p text:style-name="P36"/>
      <text:p text:style-name="P37">3 <text:s text:c="5"/>Projednání dohod o provedení práce</text:p>
      <text:p text:style-name="P38"><text:s text:c="3"/>Zastupitelstvo projednalo a souhlasí <text:s/>s dohodami o vykonání práce<text:s/>pro Evu Koubovou ve výši 1765,-Kč, pro Michaelu Brožovou <text:s/>ve výši 825,- Kč,<text:s/>pro Václava Nárovce ve výši 825,- Kč. Všichni jmenovaní mají uzavřenu dohodu na provedení práce ve vztahu k administrativním pracím mimo plnění povinností zastupitele obce. Dále zastupitelstvo souhlasí <text:s/>s dohodou na provedení práce<text:s/>s Františkem Němcem ve výši 2353,- za práce správce <text:s/>úpravny vody<text:s/>.Výše odměn je uvedena před<text:s/>zdanění za jeden měsíc.</text:p>
      <text:p text:style-name="P39"><text:s text:c="16"/></text:p>
      <text:p text:style-name="P40"/>
      <text:p text:style-name="P41">4. <text:s text:c="2"/>Rozpočtové opatření č. 11/ 2018</text:p>
      <text:p text:style-name="P42"><text:s text:c="3"/>Zastupitelstvo se seznámilo a vzalo na vědomí rozpočtové opatření č.2/2018.</text:p>
      <text:p text:style-name="P43"/>
      <text:p text:style-name="P44"/>
      <text:p text:style-name="P45"/>
      <text:p text:style-name="P46">Jednání bylo ukončeno v 18:35 hodin.</text:p>
      <text:p text:style-name="P47"/>
      <text:p text:style-name="P48"/>
      <text:p text:style-name="P49">Ověřili: František Němec, Michaela Brožová</text:p>
      <text:p text:style-name="P50"/>
      <text:p text:style-name="P51">Zapsal: <text:s text:c="6"/>J.Kabát <text:s text:c="37"/><text:s text:c="48"/></text:p>
      <text:p text:style-name="Standard"/>
      <text:p text:style-name="Standard"><text:span text:style-name="T52">Starosta: <text:s text:c="4"/>Jiří Kabát <text:s text:c="39"/></text:span><text:span text:style-name="T53"><text:s text:c="142"/></text:span><text:span text:style-name="T5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starosta Vacovice</dc:creator>
    <meta:creation-date>2015-05-19T14:06:00Z</meta:creation-date>
    <dc:date>2018-12-21T15:27:00Z</dc:date>
    <meta:print-date>2014-11-03T19:19:00Z</meta:print-date>
    <meta:template xlink:href="Normal" xlink:type="simple"/>
    <meta:editing-cycles>14</meta:editing-cycles>
    <meta:editing-duration>PT1876278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2" meta:character-count="2429" meta:row-count="17" meta:non-whitespace-character-count="2081"/>
  </office:meta>
</office:document-meta>
</file>