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" style:parent-style-name="Standardnípísmoodstavce" style:family="text">
      <style:text-properties fo:language="cs" fo:country="CZ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3" style:parent-style-name="Standardnípísmoodstavce" style:family="text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7" style:parent-style-name="Standardnípísmoodstavce" style:family="text">
      <style:text-properties fo:font-style="italic" style:font-style-asian="italic" style:font-style-complex="italic"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29" style:parent-style-name="Seznam" style:family="paragraph">
      <style:paragraph-properties fo:margin-bottom="0in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font-weight="bold" style:font-weight-asian="bold" fo:language="cs" fo:country="CZ"/>
    </style:style>
    <style:style style:name="T33" style:parent-style-name="Standardnípísmoodstavce" style:family="text">
      <style:text-properties fo:font-weight="bold" style:font-weight-asian="bold" fo:language="cs" fo:country="CZ"/>
    </style:style>
    <style:style style:name="T34" style:parent-style-name="Standardnípísmoodstavce" style:family="text">
      <style:text-properties fo:language="cs" fo:country="CZ"/>
    </style:style>
    <style:style style:name="P35" style:parent-style-name="Seznam" style:family="paragraph">
      <style:paragraph-properties fo:margin-bottom="0in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6"/></text:span><text:span text:style-name="T3">-1- 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27.12.2021</text:span></text:p>
      <text:p text:style-name="P6"/>
      <text:p text:style-name="P7"/>
      <text:p text:style-name="Standard"><text:span text:style-name="T8">Číslo:</text:span><text:span text:style-name="T9"><text:s/>8-2021</text:span></text:p>
      <text:p text:style-name="P10"/>
      <text:p text:style-name="P11"/>
      <text:p text:style-name="Standard"><text:span text:style-name="T12">Přítomni:</text:span><text:span text:style-name="T13"><text:s text:c="2"/>Jiří Kabát, Eva Koubová, František Němec, Michaela Brožová, Václav Nárovec,<text:s/></text:span></text:p>
      <text:p text:style-name="P14"/>
      <text:p text:style-name="P15"/>
      <text:p text:style-name="Standard"><text:span text:style-name="T16">Program:</text:span><text:span text:style-name="T17"><text:s text:c="2"/></text:span><text:span text:style-name="T18"><text:s text:c="12"/>1. <text:s text:c="2"/>Volba ověřovatelů zápisu a jmenování zapisovatele.</text:span></text:p>
      <text:p text:style-name="Standard"><text:span text:style-name="T19"><text:s text:c="30"/>2. <text:s text:c="2"/>Projednání a schválení rozpočtu obce Vacovice na rok<text:s/></text:span><text:span text:style-name="T20">2022</text:span><text:span text:style-name="T21"><text:s text:c="4"/></text:span></text:p>
      <text:p text:style-name="P22"><text:s text:c="30"/>3. <text:s text:c="2"/>Usnesení</text:p>
      <text:p text:style-name="P23"/>
      <text:p text:style-name="P24"/>
      <text:p text:style-name="P25">1. <text:s/>Volba ověřovatelů zápisu a jmenování zapisovatele.</text:p>
      <text:p text:style-name="P26">Ověřovateli zápisu byli zvoleni <text:s/>František Němec a Michaela Brožová. Zápis <text:s/>vyhotoví Jiří Kabát.<text:s/></text:p>
      <text:p text:style-name="P27"/>
      <text:p text:style-name="Standard"><text:span text:style-name="T28">2. <text:s text:c="2"/>Projednání a schválení rozpočtu obce Vacovice na rok 201</text:span></text:p>
      <text:p text:style-name="P29"><text:span text:style-name="T30">Zastupitelstvem <text:s/>zpracovaný návrh rozpočtu obce na rok 2022 byl vyvěšen od 10.12.2021 do 27.12.2021 na úřední desce obce a elektronicky na webové stránce obce. V době, kdy byl návrh rozpo</text:span><text:span text:style-name="T31">čtu obce na rok 2022 zveřejněn, včetně dnešního dne, neobdrželo zastupitelstvo obce žádnou připomínku, či pozměňovací návrh. Zastupitelstvo <text:s/>svým hlasováním návrh rozpočtu obce na rok 2022<text:s/></text:span><text:span text:style-name="T32"><text:s/>jednohlasně schválilo jako schodkový. Tento schodek bude uhrazen z</text:span><text:span text:style-name="T33"> úspor let minulých.<text:s/></text:span><text:span text:style-name="T34">Schválený rozpočet je přílohou tohoto zápisu a je zveřejněn na úřední desce, včetně její elektronické verze.</text:span></text:p>
      <text:p text:style-name="P35"/>
      <text:p text:style-name="P36"/>
      <text:p text:style-name="P37"/>
      <text:p text:style-name="P38">Jednání bylo ukončeno<text:s/>v 18:35 hodin.</text:p>
      <text:p text:style-name="P39"/>
      <text:p text:style-name="P40"/>
      <text:p text:style-name="P41">Ověřili: František Němec, Michaela Brožová</text:p>
      <text:p text:style-name="P42"/>
      <text:p text:style-name="P43">Zapsal: <text:s text:c="6"/>J.Kabát <text:s text:c="85"/></text:p>
      <text:p text:style-name="Standard"/>
      <text:p text:style-name="Standard"><text:span text:style-name="T44">Starosta: <text:s text:c="4"/>Jiří Kabát <text:s text:c="39"/></text:span><text:span text:style-name="T45"><text:s text:c="1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5-05-19T14:06:00Z</meta:creation-date>
    <dc:date>2022-01-07T14:46:00Z</dc:date>
    <meta:print-date>2022-01-07T14:46:00Z</meta:print-date>
    <meta:template xlink:href="Normal" xlink:type="simple"/>
    <meta:editing-cycles>28</meta:editing-cycles>
    <meta:editing-duration>PT187629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91" meta:row-count="12" meta:non-whitespace-character-count="1449"/>
  </office:meta>
</office:document-meta>
</file>