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eznam" style:family="paragraph">
      <style:paragraph-properties fo:margin-bottom="0in"/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Standardnípísmoodstavce" style:family="text">
      <style:text-properties fo:font-weight="bold" style:font-weight-asian="bold" fo:language="cs" fo:country="CZ"/>
    </style:style>
    <style:style style:name="T36" style:parent-style-name="Standardnípísmoodstavce" style:family="text">
      <style:text-properties fo:font-weight="bold" style:font-weight-asian="bold" fo:language="cs" fo:country="CZ"/>
    </style:style>
    <style:style style:name="T37" style:parent-style-name="Standardnípísmoodstavce" style:family="text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eznam" style:family="paragraph">
      <style:paragraph-properties fo:margin-bottom="0in"/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41" style:parent-style-name="Standardnípísmoodstavce" style:family="text">
      <style:text-properties fo:language="cs" fo:country="CZ"/>
    </style:style>
    <style:style style:name="P42" style:parent-style-name="Seznam" style:family="paragraph">
      <style:paragraph-properties fo:margin-bottom="0in"/>
      <style:text-properties fo:language="cs" fo:country="CZ"/>
    </style:style>
    <style:style style:name="P43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4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5" style:parent-style-name="Seznam" style:family="paragraph">
      <style:paragraph-properties fo:margin-bottom="0in"/>
      <style:text-properties fo:language="cs" fo:country="CZ"/>
    </style:style>
    <style:style style:name="P46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8" style:parent-style-name="Seznam" style:family="paragraph">
      <style:paragraph-properties fo:margin-bottom="0in"/>
      <style:text-properties fo:language="cs" fo:country="CZ"/>
    </style:style>
    <style:style style:name="P49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P52" style:parent-style-name="Standard" style:family="paragraph">
      <style:text-properties fo:language="cs" fo:country="CZ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54" style:parent-style-name="Standard" style:family="paragraph">
      <style:text-properties fo:language="cs" fo:country="CZ"/>
    </style:style>
    <style:style style:name="P55" style:parent-style-name="Standard" style:family="paragraph">
      <style:text-properties fo:language="cs" fo:country="CZ"/>
    </style:style>
    <style:style style:name="P56" style:parent-style-name="Standard" style:family="paragraph">
      <style:text-properties fo:language="cs" fo:country="CZ"/>
    </style:style>
    <style:style style:name="P57" style:parent-style-name="Standard" style:family="paragraph">
      <style:text-properties fo:language="cs" fo:country="CZ"/>
    </style:style>
    <style:style style:name="P58" style:parent-style-name="Standard" style:family="paragraph">
      <style:text-properties fo:language="cs" fo:country="CZ"/>
    </style:style>
    <style:style style:name="P59" style:parent-style-name="Standard" style:family="paragraph">
      <style:text-properties fo:language="cs" fo:country="CZ"/>
    </style:style>
    <style:style style:name="P60" style:parent-style-name="Standard" style:family="paragraph">
      <style:text-properties fo:language="cs" fo:country="CZ"/>
    </style:style>
    <style:style style:name="P61" style:parent-style-name="Standard" style:family="paragraph">
      <style:text-properties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9.12.2021</text:span></text:p>
      <text:p text:style-name="P6"/>
      <text:p text:style-name="Standard"><text:span text:style-name="T7">Číslo: <text:s text:c="2"/>7</text:span><text:span text:style-name="T8">/2021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Michaela Brožová, Eva Koubová, Václav Nárovec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Návrh rozpočtu obce na rok 2022</text:span></text:p>
      <text:p text:style-name="P18"><text:s text:c="30"/>3. <text:s/><text:s/>Nová odpadová vyhláška</text:p>
      <text:p text:style-name="P19"><text:s text:c="30"/>4. <text:s text:c="2"/>Dodatek smlouvy ke svozu komunálního odpadu</text:p>
      <text:p text:style-name="P20"><text:s text:c="30"/>5. <text:s text:c="2"/>Výše nájemného za obecní pozemek</text:p>
      <text:p text:style-name="P21"><text:s text:c="30"/>6. <text:s text:c="2"/>Platba elektrické energie <text:s/>v obecní hospodě po dobu pandemických opatření</text:p>
      <text:p text:style-name="P22"><text:s text:c="30"/>7. <text:s text:c="2"/>Plán inventur a školení inventarizační komise</text:p>
      <text:p text:style-name="P23"><text:s text:c="30"/>8. <text:s text:c="2"/>Usnesení</text:p>
      <text:p text:style-name="P24"><text:s text:c="19"/></text:p>
      <text:p text:style-name="P25"/>
      <text:p text:style-name="P26">1. <text:s/>Volba ověřovatelů zápisu a jmenování zapisovatele.</text:p>
      <text:p text:style-name="P27">Ověřovateli zápisu byli zvoleni Michaela Brožová a František Němec, zapisovatelem byl jmenován <text:s/>Jiří <text:s text:c="4"/>Kabát. Úkoly z minulých zasedání jsou průběžně plněny.</text:p>
      <text:p text:style-name="P28"/>
      <text:p text:style-name="Standard"><text:span text:style-name="T29">2. <text:s text:c="2"/>Návrh rozpočt</text:span><text:span text:style-name="T30">u obce na rok 2022</text:span></text:p>
      <text:p text:style-name="P31"><text:s text:c="3"/>Zastupitelstvo připravilo a schválilo návrh rozpočtu obce na rok 2022. Návrh rozpočtu byl schválen jako schodkový s příjmy ve výši <text:s text:c="2"/>970 850,- Kč a výdaji ve výši <text:s/>1 112 402,35 Kč. Rozdíl <text:s/>mezi příjmy a výdaji, včetně oblasti<text:s/>financování, bude pokryt z úspor <text:s/>z minulých roků. Podrobný návrh rozpočtu viz. příloha.</text:p>
      <text:p text:style-name="P32"/>
      <text:p text:style-name="P33">3. Nová odpadová vyhláška</text:p>
      <text:p text:style-name="Standard"><text:span text:style-name="T34"><text:s text:c="4"/>Zastupitelstvo schválilo <text:s/>Obecně závaznou vyhlášku obce Vacovice <text:s/>č. 1/2021<text:s/></text:span><text:span text:style-name="T35">O místním poplatku za obecní systém odpadového hospodářství.</text:span><text:span text:style-name="T36"><text:s/></text:span><text:span text:style-name="T37">Tato vyhláška bude zveřejněna na úřední desce obce po zákonnou dobu tak, aby nebyla ohrožena platnost této vyhlášky od 1.1.2022.<text:s/></text:span></text:p>
      <text:p text:style-name="P38"/>
      <text:p text:style-name="P39"><text:span text:style-name="T40">4. <text:s/>Dodatek smlouvy ke svozu komunálního odpadu.</text:span><text:span text:style-name="T41"><text:s text:c="5"/></text:span></text:p>
      <text:p text:style-name="P42"><text:s text:c="3"/>Zastupitelstvo schválilo dodatek <text:s/>č. <text:s text:c="4"/>ke smlouvě ke svozu a likvidaci komunálního odpadu s firmou Rumpold Vodňany s.r.o. V tomto dodatku se promítají dopady nové odpadové legislativy, zejména ve snížení limitu na odevzdávání netříděného odpadu a navýšení ceny za likvidaci toho odpadu, co je nad limit stanoveného množství. Pro nás to znamená, že kvalitnější třídění odpadu snižuje náklady, které hradí občané a obec více jak z 50% procent dotuje.</text:p>
      <text:p text:style-name="P43"/>
      <text:p text:style-name="P44">5. <text:s text:c="2"/>Výše nájemného za obecní pozemek</text:p>
      <text:p text:style-name="P45"><text:s text:c="4"/>Zastupitelstvo projednalo a rozhodlo prodloužit nájemné za obecní pozemky par. čísla<text:s/>940/8, 946/11, 947/3 a 78/3 ve výši 1,- Kč i na rok 2022. Důvodem je, že nájemce pan Zdeněk Škopek do rekultivace těchto pozemků vynakládá finanční prostředky v řádu desetitisíců. <text:s/>Toto rozhodnutí zastupitelstva obce bude zapracováno do dodatku nájemní smlouvy.</text:p>
      <text:p text:style-name="P46"/>
      <text:p text:style-name="P47">6. Platba elektrické energie v obecní hospodě po dobu pandemických opatření.</text:p>
      <text:p text:style-name="P48"><text:s text:c="4"/>Zastupitelstvo v zájmu zachování provozu obecní hospody rozhodlo prominout nájemci platbu záloh za elektrickou energii po dobu omezení provozu v rámci protipandemických<text:s/>opatření .</text:p>
      <text:p text:style-name="P49"/>
      <text:p text:style-name="P50"><text:s text:c="69"/>- 2 -</text:p>
      <text:p text:style-name="P51"/>
      <text:p text:style-name="P52"/>
      <text:p text:style-name="P53">7. <text:s/>Plán inventur a školení inventarizační komise</text:p>
      <text:p text:style-name="P54"><text:s text:c="6"/>Zastupitelstvo projednalo a schválilo plán provedení inventarizace majetku obce k 31.12.2021.<text:s/></text:p>
      <text:p text:style-name="P55">Zastupitelstvo<text:s/>rozhodlo provést přípravu inventarizační komise dne 9.12. 2021.</text:p>
      <text:p text:style-name="P56"/>
      <text:p text:style-name="P57"/>
      <text:p text:style-name="P58"/>
      <text:p text:style-name="P59"/>
      <text:p text:style-name="P60"/>
      <text:p text:style-name="P61">Jednání bylo ukončeno v 18:00 hodin.</text:p>
      <text:p text:style-name="P62">Ověřili: Michaela Brožová a František Němec</text:p>
      <text:p text:style-name="P63">Zapsal: <text:s/>Jiří Kabát<text:s/><text:s text:c="92"/></text:p>
      <text:p text:style-name="Standard"><text:span text:style-name="T64">Starosta: <text:s text:c="40"/></text:span><text:span text:style-name="T65"><text:s text:c="113"/></text:span><text:span text:style-name="T66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21-12-15T20:51:00Z</meta:creation-date>
    <dc:date>2022-01-07T14:53:00Z</dc:date>
    <meta:print-date>2022-01-07T14:52:00Z</meta:print-date>
    <meta:template xlink:href="Normal" xlink:type="simple"/>
    <meta:editing-cycles>14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2" meta:character-count="3598" meta:row-count="25" meta:non-whitespace-character-count="3083"/>
  </office:meta>
</office:document-meta>
</file>