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" style:parent-style-name="Standardnípísmoodstavce" style:family="text">
      <style:text-properties fo:language="cs" fo:country="CZ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3" style:parent-style-name="Standardnípísmoodstavce" style:family="text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7" style:parent-style-name="Standardnípísmoodstavce" style:family="text">
      <style:text-properties fo:font-style="italic" style:font-style-asian="italic" style:font-style-complex="italic" fo:language="cs" fo:country="CZ"/>
    </style:style>
    <style:style style:name="T18" style:parent-style-name="Standardnípísmoodstavce" style:family="text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eznam" style:family="paragraph">
      <style:paragraph-properties fo:margin-bottom="0in"/>
      <style:text-properties fo:language="cs" fo:country="CZ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4" style:parent-style-name="Standard" style:family="paragraph">
      <style:text-properties fo:language="cs" fo:country="CZ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fo:language="cs" fo:country="CZ"/>
    </style:style>
    <style:style style:name="P29" style:parent-style-name="Standard" style:family="paragraph">
      <style:text-properties fo:language="cs" fo:country="CZ"/>
    </style:style>
    <style:style style:name="P30" style:parent-style-name="Standard" style:family="paragraph">
      <style:text-properties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33" style:parent-style-name="Seznam" style:family="paragraph">
      <style:paragraph-properties fo:margin-bottom="0in"/>
      <style:text-properties fo:language="cs" fo:country="CZ"/>
    </style:style>
    <style:style style:name="P34" style:parent-style-name="Seznam" style:family="paragraph">
      <style:paragraph-properties fo:margin-bottom="0in"/>
      <style:text-properties fo:language="cs" fo:country="CZ"/>
    </style:style>
    <style:style style:name="P35" style:parent-style-name="Seznam" style:family="paragraph">
      <style:paragraph-properties fo:margin-bottom="0in"/>
      <style:text-properties fo:language="cs" fo:country="CZ"/>
    </style:style>
    <style:style style:name="P36" style:parent-style-name="Seznam" style:family="paragraph">
      <style:paragraph-properties fo:margin-bottom="0in"/>
      <style:text-properties fo:language="cs" fo:country="CZ"/>
    </style:style>
    <style:style style:name="P37" style:parent-style-name="Seznam" style:family="paragraph">
      <style:paragraph-properties fo:margin-bottom="0in"/>
      <style:text-properties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tandard" style:family="paragraph">
      <style:text-properties fo:language="cs" fo:country="CZ"/>
    </style:style>
    <style:style style:name="P41" style:parent-style-name="Standard" style:family="paragraph">
      <style:text-properties fo:language="cs" fo:country="CZ"/>
    </style:style>
    <style:style style:name="P42" style:parent-style-name="Standard" style:family="paragraph">
      <style:text-properties fo:language="cs" fo:country="CZ"/>
    </style:style>
    <style:style style:name="P43" style:parent-style-name="Standard" style:family="paragraph"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P45" style:parent-style-name="Standard" style:family="paragraph">
      <style:text-properties fo:language="cs" fo:country="CZ"/>
    </style:style>
    <style:style style:name="T46" style:parent-style-name="Standardnípísmoodstavce" style:family="text">
      <style:text-properties fo:language="cs" fo:country="CZ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6"/></text:span><text:span text:style-name="T3">-1- 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7.8.2022</text:span></text:p>
      <text:p text:style-name="P6"/>
      <text:p text:style-name="P7"/>
      <text:p text:style-name="Standard"><text:span text:style-name="T8">Číslo:</text:span><text:span text:style-name="T9"><text:s/>6-2022</text:span></text:p>
      <text:p text:style-name="P10"/>
      <text:p text:style-name="P11"/>
      <text:p text:style-name="Standard"><text:span text:style-name="T12">Přítomni:</text:span><text:span text:style-name="T13"><text:s text:c="2"/>Jiří Kabát, Eva Koubová, František Němec, Michaela Brožová, Václav Nárovec,<text:s/></text:span></text:p>
      <text:p text:style-name="P14"/>
      <text:p text:style-name="P15"/>
      <text:p text:style-name="Standard"><text:span text:style-name="T16">Program:</text:span><text:span text:style-name="T17"><text:s text:c="2"/></text:span><text:span text:style-name="T18"><text:s text:c="12"/>1. <text:s text:c="2"/>Volba ověřovatelů zápisu a jmenování zapisovatele.</text:span></text:p>
      <text:p text:style-name="P19"><text:s text:c="30"/>2. <text:s text:c="2"/>Výběr dodavatele<text:s/>veřejné zakázky - topení</text:p>
      <text:p text:style-name="P20"><text:s text:c="11"/><text:s text:c="19"/>3. <text:s text:c="2"/>Kulturní akce podzim</text:p>
      <text:p text:style-name="P21"><text:s text:c="30"/>4<text:s text:c="4"/>Usnesení</text:p>
      <text:p text:style-name="P22"/>
      <text:p text:style-name="P23">1. <text:s/>Volba ověřovatelů zápisu a jmenování zapisovatele.</text:p>
      <text:p text:style-name="P24">Ověřovateli zápisu<text:s/>byli zvoleni <text:s/>František Němec a Michaela Brožová. Zápis <text:s/>vyhotoví Jiří Kabát.<text:s/></text:p>
      <text:p text:style-name="P25"/>
      <text:p text:style-name="P26">2. <text:s text:c="2"/>Výběr dodavatele veřejné zakázky – topení</text:p>
      <text:p text:style-name="P27"><text:s text:c="5"/>Ze třech oslovených dodavatelů se přihlásila a nabídku zaslala pouze firma ICM Volyně s.r.o.</text:p>
      <text:p text:style-name="P28">Jiří Vrbský, IČ: 73746274 a Tomáš Hrůnek, IČ: 72102594 shodně zaslali odmítnutí účasti ve veřejné soutěži z důvodu velké pracovní vytíženosti.</text:p>
      <text:p text:style-name="P29"><text:s text:c="5"/>Nabídka firmy ICM Volyně s.r.o. splňuje všechny náležitosti a zastupitelstvo se rozhodlo tuto nabídku k výměně zdrojů tepla v bytové budově<text:s/>č.p. 46 v obci Vacovice ve výši 305 841, 37 Kč přijmout. Starosta obce o výsledku výběrového řízení bude vítěznou firmu informovat.<text:s/></text:p>
      <text:p text:style-name="P30">Zastupitelstvo zmocňuje starostu obce k podpisu smlouvy s vítěznou firmou ICM Volyně s.r.o.</text:p>
      <text:p text:style-name="P31"><text:s text:c="3"/>Zastupitelstvo dále rozhodlo, že nutné přípravné stavební a kominické práce, které nejsou součástí veřejné zakázky<text:s/>provede kominík pan<text:s/>Miroslav<text:s/>Nake a<text:s/>Petr Tancibudek. Jedná se o zakázky, které nepřekročí částku 50 000,-.</text:p>
      <text:p text:style-name="Standard"/>
      <text:p text:style-name="P32">3. <text:s text:c="2"/>Kulturní akce podzim<text:s/></text:p>
      <text:p text:style-name="P33"><text:s text:c="3"/><text:s/>Zastupitelstvo se shodlo, že je i nadále potřeba pozornost věnovat rozvoji kulturní i zájmové činnosti.</text:p>
      <text:p text:style-name="P34">Záměrem a cílem by mělo být soustředit se na přípravu <text:s/>posvícení, rozsvícení vánočního stromu, divadelní představení, včetně živého betléma, tematických přednášek a podpory akcí hasičů.</text:p>
      <text:p text:style-name="P35"><text:s text:c="3"/>Rozhodující podíl na rozvoji této oblasti bude mít nově zvolené zastupitelstvo.</text:p>
      <text:p text:style-name="P36"/>
      <text:p text:style-name="P37"/>
      <text:p text:style-name="P38"/>
      <text:p text:style-name="P39"/>
      <text:p text:style-name="P40">Jednání bylo ukončeno v 18:35 hodin.</text:p>
      <text:p text:style-name="P41"/>
      <text:p text:style-name="P42"/>
      <text:p text:style-name="P43">Ověřili: František Němec, Michaela<text:s/>Brožová</text:p>
      <text:p text:style-name="P44"/>
      <text:p text:style-name="P45">Zapsal: <text:s text:c="6"/>J.Kabát <text:s text:c="85"/></text:p>
      <text:p text:style-name="Standard"/>
      <text:p text:style-name="Standard"><text:span text:style-name="T46">Starosta: <text:s text:c="4"/>Jiří Kabát <text:s text:c="39"/></text:span><text:span text:style-name="T47"><text:s text:c="74"/></text:span><text:span text:style-name="T48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15-05-19T14:06:00Z</meta:creation-date>
    <dc:date>2022-09-28T09:37:00Z</dc:date>
    <meta:print-date>2014-11-03T19:19:00Z</meta:print-date>
    <meta:template xlink:href="Normal" xlink:type="simple"/>
    <meta:editing-cycles>36</meta:editing-cycles>
    <meta:editing-duration>PT187633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5" meta:character-count="2377" meta:row-count="16" meta:non-whitespace-character-count="2036"/>
  </office:meta>
</office:document-meta>
</file>