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" style:parent-style-name="Standardnípísmoodstavce" style:family="text">
      <style:text-properties fo:language="cs" fo:country="CZ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P33" style:parent-style-name="Seznam" style:family="paragraph">
      <style:paragraph-properties fo:margin-bottom="0in"/>
    </style:style>
    <style:style style:name="P3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5" style:parent-style-name="Seznam" style:family="paragraph">
      <style:paragraph-properties fo:margin-bottom="0in"/>
      <style:text-properties fo:language="cs" fo:country="CZ"/>
    </style:style>
    <style:style style:name="P3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1" style:parent-style-name="Seznam" style:family="paragraph">
      <style:paragraph-properties fo:margin-bottom="0in"/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6"/></text:span><text:span text:style-name="T3">-1- 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3.8.2020</text:span></text:p>
      <text:p text:style-name="P6"/>
      <text:p text:style-name="P7"/>
      <text:p text:style-name="Standard"><text:span text:style-name="T8">Číslo:</text:span><text:span text:style-name="T9"><text:s/>5/2020</text:span></text:p>
      <text:p text:style-name="P10"/>
      <text:p text:style-name="Standard"><text:span text:style-name="T11">Přítomni:</text:span><text:span text:style-name="T12"><text:s text:c="2"/>Jiří Kabát, Eva Koubová, František Němec, Michaela Brožová, Václav Nárovec,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Zabezpečení financování investičních akcí úvěrem od Č</text:span><text:span text:style-name="T18">eské spořitelny</text:span></text:p>
      <text:p text:style-name="P19"><text:s text:c="30"/>3. <text:s text:c="2"/>Řešení napadení obecního lesa kůrovcem</text:p>
      <text:p text:style-name="P20"><text:s text:c="30"/>4. <text:s text:c="2"/>Setrvání obce v území MAS Strakonicko,z.s.</text:p>
      <text:p text:style-name="P21"><text:s text:c="30"/>5. <text:s text:c="2"/>Rozpočtové opatření</text:p>
      <text:p text:style-name="P22"><text:s text:c="30"/>6.<text:s/><text:s text:c="2"/>Usnesení</text:p>
      <text:p text:style-name="P23"/>
      <text:p text:style-name="P24"/>
      <text:p text:style-name="P25">1. <text:s/>Volba ověřovatelů zápisu a jmenování zapisovatele.</text:p>
      <text:p text:style-name="P26">Ověřovateli zápisu byli zvoleni <text:s/>František Němec a Michaela Brožová. Zápis <text:s/>vyhotoví Jiří Kabát.<text:s/></text:p>
      <text:p text:style-name="P27"/>
      <text:p text:style-name="P28">2. <text:s text:c="2"/>Zabezpečení financování investičních akcí úvěrem od České spořitelny.</text:p>
      <text:p text:style-name="Standard"><text:span text:style-name="T29"><text:s text:c="3"/>Zastupitels</text:span><text:span text:style-name="T30">tvo projednalo <text:s/>zabezpečení financování investičních akcí ( zastřešení prostoru před budovou OÚ a obecní hospody a zakoupení dopravního automobilu pro hasiče obce) a rozhodlo se přijmout úvěr ve výši 500 000,- Kč od České spořitelny. Výše tohoto úvěru je d</text:span><text:span text:style-name="T31">ána výší spolufinancování těchto akcí obcí v souladu <text:s/>s podmínkami obdržených dotací. V celkové částce úvěru je obsažena i zbývající část dřívějšího <text:s/>nedoplaceného úvěru. Podmínky poskytnutí úvěru jsou obsaženy v úvěrové smlouvě č. 0632906169. Zastupitelst</text:span><text:span text:style-name="T32">vo zmocňuje starostu obce k podpisu této úvěrové smlouvy.</text:span></text:p>
      <text:p text:style-name="P33"/>
      <text:p text:style-name="P34">3 <text:s text:c="4"/>Řešení napadení obecního lesa kůrovcem.</text:p>
      <text:p text:style-name="P35"><text:s text:c="4"/>Obecní les Malé Radějovice napadl kůrovec a musí být urychleně vytěžen. Zastupitelstvo pověřilo starostu obce řešením této kalamitní situace.<text:s/>Zastupitelstvo si je vědomo současné situace na trhu se dřevem, ale zároveň doufá, že se podaří minimalizovat způsobené škody <text:s/>a toto dřevo <text:s/>v co největším objemu prodat. Zbytek vytěženého dřeva bude nabídnut občanům k odkoupení na topení. Podrobnosti budou zastupitelstvem upřesněny.<text:s text:c="3"/></text:p>
      <text:p text:style-name="P36"/>
      <text:p text:style-name="P37">4. <text:s text:c="2"/>Setrvání obce v území MAS Strakonicko,z.s.</text:p>
      <text:p text:style-name="P38"><text:s text:c="4"/>Zastupitelstvo projednalo setrvání obce v MAS Strakonicko,z.s. <text:s/>Zastupitelstvo obce Vacovice schvaluje zařazení území obce Vacovice do územní působnosti MAS Strakonicko,z.s. na programové období <text:s/>2021-2027.</text:p>
      <text:p text:style-name="P39"/>
      <text:p text:style-name="P40">5. Rozpočtové opatření 8/2020</text:p>
      <text:p text:style-name="P41"><text:s text:c="4"/>Starosta seznámil zastupitelstvo s rozpočtovým opatřením 8/2020</text:p>
      <text:p text:style-name="P42"/>
      <text:p text:style-name="P43"/>
      <text:p text:style-name="P44">Jednání bylo ukončeno v 18:35 hodin.</text:p>
      <text:p text:style-name="P45"/>
      <text:p text:style-name="P46"/>
      <text:p text:style-name="P47">Ověřili: František Němec, Michaela Brožová</text:p>
      <text:p text:style-name="P48"/>
      <text:p text:style-name="Standard"><text:span text:style-name="T49">Zapsal: <text:s text:c="6"/>J.Kabát <text:s text:c="17"/></text:span><text:span text:style-name="T50"><text:s text:c="47"/>starosta:</text:span><text:span text:style-name="T51"><text:s text:c="47"/></text:span><text:span text:style-name="T52"><text:s text:c="20"/></text:span><text:span text:style-name="T53"><text:s text:c="38"/></text:span><text:span text:style-name="T54"><text:s text:c="1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5-05-19T14:06:00Z</meta:creation-date>
    <dc:date>2020-09-01T20:50:00Z</dc:date>
    <meta:print-date>2014-11-03T19:19:00Z</meta:print-date>
    <meta:template xlink:href="Normal" xlink:type="simple"/>
    <meta:editing-cycles>27</meta:editing-cycles>
    <meta:editing-duration>PT187633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790" meta:row-count="19" meta:non-whitespace-character-count="2390"/>
  </office:meta>
</office:document-meta>
</file>