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format="" text:start-value="6">
        <style:list-level-properties text:space-before="2.6583in" text:min-label-width="0.25in"/>
      </text:list-level-style-number>
      <text:list-level-style-bullet text:level="2" text:style-name="WW_CharLFO14LVL2" text:bullet-char="o">
        <style:list-level-properties text:space-before="3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658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eznam" style:family="paragraph">
      <style:paragraph-properties fo:margin-bottom="0in"/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eznam" style:family="paragraph">
      <style:paragraph-properties fo:margin-bottom="0in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9" style:parent-style-name="Standardnípísmoodstavce" style:family="text">
      <style:text-properties fo:language="cs" fo:country="CZ"/>
    </style:style>
    <style:style style:name="P40" style:parent-style-name="Seznam" style:family="paragraph">
      <style:paragraph-properties fo:margin-bottom="0in"/>
      <style:text-properties fo:language="cs" fo:country="CZ"/>
    </style:style>
    <style:style style:name="P41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2" style:parent-style-name="Seznam" style:family="paragraph">
      <style:paragraph-properties fo:margin-bottom="0in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46" style:parent-style-name="Seznam" style:family="paragraph">
      <style:paragraph-properties fo:margin-bottom="0in"/>
      <style:text-properties fo:language="cs" fo:country="CZ"/>
    </style:style>
    <style:style style:name="P4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8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9" style:parent-style-name="Standard" style:family="paragraph">
      <style:text-properties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2"/></text:span><text:span text:style-name="T3">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25.7.2021</text:span></text:p>
      <text:p text:style-name="P6"/>
      <text:p text:style-name="Standard"><text:span text:style-name="T7">Číslo:</text:span><text:span text:style-name="T8"><text:s/>4-2021</text:span></text:p>
      <text:p text:style-name="P9"/>
      <text:p text:style-name="Standard"><text:span text:style-name="T10">Přítomni:</text:span><text:span text:style-name="T11"><text:s text:c="2"/></text:span><text:span text:style-name="T12">Jiří Kabát, František Němec, Michaela Brožová, Eva Koubová, Václav Nárovec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Oprava odvodu povrchové vody<text:s/></text:span></text:p>
      <text:p text:style-name="P18"><text:s text:c="30"/>3. <text:s text:c="2"/>Výměna kotlů v obecních bytech - upřesnění</text:p>
      <text:p text:style-name="P19"><text:s text:c="30"/>4. <text:s text:c="2"/>Kulturní akce léto - podzim</text:p>
      <text:p text:style-name="P20"><text:s text:c="30"/>5. <text:s text:c="2"/>Různé</text:p>
      <text:p text:style-name="P21"><text:s text:c="36"/>- rozpočtové opatření č. 7/2021</text:p>
      <text:p text:style-name="P22"><text:s text:c="30"/>6. <text:s text:c="2"/>Usnesení</text:p>
      <text:p text:style-name="P23"><text:s text:c="19"/></text:p>
      <text:p text:style-name="P24"/>
      <text:p text:style-name="P25">1. <text:s/>Volba ověřovatelů zápisu a jmenování zapisovatele.</text:p>
      <text:p text:style-name="P26">Ověřovateli zápisu byli zvoleni Michaela Brožová a František Němec, zapisovatelem byl jmenován <text:s/>Jiří <text:s text:c="4"/>Kabát. Úkoly z minulých zasedání jsou průběžně plněny.</text:p>
      <text:p text:style-name="P27"/>
      <text:p text:style-name="Standard"><text:span text:style-name="T28">2. <text:s text:c="2"/></text:span><text:span text:style-name="T29">Oprava odvodu povrchové vody</text:span></text:p>
      <text:p text:style-name="P30"><text:s text:c="3"/>Vzhledem k ucpaným odtokovým rourám před domem pana Matějky <text:s/>dochází při silném dešti k zaplavení obecní komunikace, včetně vyplavování nečistot. Je nutno položit nové odtokové roury. Náklady na zakoupení rour ve výši cca. 12 000,-Kč se zavázal uhradit <text:s/>pan Matějka. <text:s/>Obec uhradí náklady související se zemními pracemi – práce bagru.</text:p>
      <text:p text:style-name="P31"><text:s text:c="4"/>Kanalizace pro odvod dešťové vody od domu pana Trojny <text:s/>podél domu pana Nauše vyžaduje opravu. Zastupitelstvo souhlasí se zakoupením umělohmotných rour o průměru 160 mm a s úhradou nákladů na zemní práce – práce bagru.<text:s/>Pan Trojna a pan Nauš se zavázali, že tuto opravu kanalizace si provedou svépomocí.</text:p>
      <text:p text:style-name="P32"/>
      <text:p text:style-name="P33">3.<text:s/>Výměna kotlů v budově bývalé školy - upřesnění<text:s/></text:p>
      <text:p text:style-name="P34"><text:s text:c="3"/><text:s/>Na návrh starosty obce zastupitelstvo projednalo možnost řešení výměny kotlů v obecních bytech <text:s/>cestou přechodu na vytápění plynem. Jednalo by se konkrétně o <text:s/>instalaci zásobníku na PB. Zastupitelstvo tento způsob vytápění bere jako možnou alternativu a pověřilo starostu obce k dalšímu jednání a získání cenové nabídky.</text:p>
      <text:p text:style-name="P35"/>
      <text:p text:style-name="P36"><text:span text:style-name="T37">4. <text:s/></text:span><text:span text:style-name="T38">Kulturní akce léto - podzim 2021</text:span><text:span text:style-name="T39"><text:s text:c="5"/></text:span></text:p>
      <text:p text:style-name="P40"><text:s text:c="3"/>Opatření související s pandemickou situací kultuře v naší obci moc nepřálo. V této době však máme možnost oživení kulturního vyžití.<text:s/>Zatím je dohodnuto divadelní představení na 13.8.2021 a grilování pstruhů <text:s/>(hasiči) na 11.9.2021. Zastupitelstvo spolu s kulturní komisí bude <text:s/>kultuře věnovat zvýšenou pozornost s tím , že promyslí možné akce, které by mohly proběhnout v měsících září – říjen.<text:s text:c="30"/></text:p>
      <text:p text:style-name="P41">5. <text:s text:c="2"/>Různé</text:p>
      <text:p text:style-name="P42"><text:span text:style-name="T43">- rozpočtové opatření č. 7</text:span><text:span text:style-name="T44">/2021 - <text:s/>zastupitelstvo bylo seznámeno s uvedeným rozpočtovým opatřením</text:span><text:span text:style-name="T45">.</text:span></text:p>
      <text:p text:style-name="P46"><text:s text:c="7"/><text:s text:c="23"/></text:p>
      <text:p text:style-name="P47"/>
      <text:p text:style-name="P48"/>
      <text:p text:style-name="P49">Jednání bylo ukončeno v 118:00 hodin.</text:p>
      <text:p text:style-name="P50">Ověřili: Michaela Brožová a František Němec</text:p>
      <text:p text:style-name="P51">Zapsal: <text:s/>Jiří Kabát <text:s text:c="92"/></text:p>
      <text:p text:style-name="Standard"><text:span text:style-name="T52">Starosta: <text:s text:c="26"/></text:span><text:span text:style-name="T53"><text:s text:c="14"/></text:span><text:span text:style-name="T54"><text:s text:c="1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text:style-name="WW_CharLFO14LVL1" style:num-format="" text:start-value="6">
        <style:list-level-properties text:space-before="2.6583in" text:min-label-width="0.25in"/>
      </text:list-level-style-number>
      <text:list-level-style-bullet text:level="2" text:style-name="WW_CharLFO14LVL2" text:bullet-char="o">
        <style:list-level-properties text:space-before="3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658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21-08-27T08:01:00Z</meta:creation-date>
    <dc:date>2021-08-27T08:44:00Z</dc:date>
    <meta:print-date>2014-11-03T19:19:00Z</meta:print-date>
    <meta:template xlink:href="Normal" xlink:type="simple"/>
    <meta:editing-cycles>6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4" meta:character-count="2993" meta:row-count="21" meta:non-whitespace-character-count="2564"/>
  </office:meta>
</office:document-meta>
</file>