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" style:parent-style-name="Standardnípísmoodstavce" style:family="text">
      <style:text-properties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eznam" style:family="paragraph">
      <style:paragraph-properties fo:margin-bottom="0in"/>
      <style:text-properties fo:language="cs" fo:country="CZ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eznam" style:family="paragraph">
      <style:paragraph-properties fo:margin-bottom="0in"/>
    </style:style>
    <style:style style:name="P26" style:parent-style-name="Seznam" style:family="paragraph">
      <style:paragraph-properties fo:margin-bottom="0in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eznam" style:family="paragraph">
      <style:paragraph-properties fo:margin-bottom="0in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eznam" style:family="paragraph">
      <style:paragraph-properties fo:margin-bottom="0in"/>
    </style:style>
    <style:style style:name="P33" style:parent-style-name="Seznam" style:family="paragraph">
      <style:paragraph-properties fo:margin-bottom="0in"/>
    </style:style>
    <style:style style:name="P34" style:parent-style-name="Seznam" style:family="paragraph">
      <style:paragraph-properties fo:margin-bottom="0in"/>
    </style:style>
    <style:style style:name="P35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6" style:parent-style-name="Seznam" style:family="paragraph">
      <style:paragraph-properties fo:margin-bottom="0in"/>
      <style:text-properties fo:language="cs" fo:country="CZ"/>
    </style:style>
    <style:style style:name="P37" style:parent-style-name="Seznam" style:family="paragraph">
      <style:paragraph-properties fo:margin-bottom="0in"/>
      <style:text-properties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font-weight="bold" style:font-weight-asian="bold"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font-weight="bold" style:font-weight-asian="bold" fo:language="cs" fo:country="CZ"/>
    </style:style>
    <style:style style:name="T46" style:parent-style-name="Standardnípísmoodstavce" style:family="text">
      <style:text-properties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T53" style:parent-style-name="Standardnípísmoodstavce" style:family="text">
      <style:text-properties fo:language="cs" fo:country="CZ"/>
    </style:style>
    <style:style style:name="T54" style:parent-style-name="Standardnípísmoodstavce" style:family="text">
      <style:text-properties fo:language="cs" fo:country="CZ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6"/></text:span><text:span text:style-name="T3">-1- 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16.7.2020</text:span></text:p>
      <text:p text:style-name="P6"/>
      <text:p text:style-name="Standard"><text:span text:style-name="T7">Číslo:</text:span><text:span text:style-name="T8"><text:s/>4/2020</text:span></text:p>
      <text:p text:style-name="P9"/>
      <text:p text:style-name="Standard"><text:span text:style-name="T10">Přítomni:</text:span><text:span text:style-name="T11"><text:s text:c="2"/>Jiří Kabát, Eva Koubová, František Němec, Michaela Brožová, Václav Nárovec,<text:s/></text:span></text:p>
      <text:p text:style-name="P12"/>
      <text:p text:style-name="Standard"><text:span text:style-name="T13">Program:</text:span><text:span text:style-name="T14"><text:s text:c="2"/></text:span><text:span text:style-name="T15"><text:s text:c="12"/>1. <text:s text:c="2"/>Volba ověřovatelů zápisu a jmenování zapisovatele.</text:span></text:p>
      <text:p text:style-name="Standard"><text:span text:style-name="T16"><text:s text:c="30"/>2. <text:s text:c="2"/>Výběr dodavatele DA pro hasiče</text:span></text:p>
      <text:p text:style-name="P17"><text:s text:c="23"/><text:s text:c="7"/>3. <text:s text:c="2"/>Výběr dodavatele pro vybudování zastřešení před OÚ a obecní hospodou</text:p>
      <text:p text:style-name="P18"><text:s text:c="30"/>4. <text:s text:c="2"/>Usnesení</text:p>
      <text:p text:style-name="P19"/>
      <text:p text:style-name="P20"/>
      <text:p text:style-name="P21">1. <text:s/>Volba ověřovatelů zápisu a jmenování zapisovatele.</text:p>
      <text:p text:style-name="P22">Ověřovateli zápisu byli zvoleni <text:s/>František Němec a Michaela Brožová. Zápis<text:s text:c="2"/>vyhotoví Jiří Kabát.<text:s/></text:p>
      <text:p text:style-name="P23"/>
      <text:p text:style-name="Standard"><text:span text:style-name="T24">2. <text:s text:c="2"/>Výběr dodavatele DA pro hasiče</text:span></text:p>
      <text:p text:style-name="P25"><text:s text:c="4"/>V souladu s usnesením zastupitelstva obce č. 3/2020 byla zaslána , v souladu se Směrnicí k veřejným zakázkám malého rozsahu, výzva k účasti na výběrovém řízení potencionálním dodavatelům a to: HAGEMANN a.s., Auto Vinkler,s.r.o. a Požární bezpečnost ,s.r.o. <text:s/>Na tuto výzvu zareagovaly firmy HAGEMANN a.s , Hradní 27/37, Ostrava a Auto Vinkler<text:s/>s.r.o., Hradišťská 2454 Písek.<text:s/></text:p>
      <text:p text:style-name="P26"><text:s text:c="2"/>Zastupitelstvo po prostudování těchto nabídek se rozhodlo<text:s/><text:span text:style-name="T27">jednomyslně ja</text:span><text:span text:style-name="T28">ko dodavatele vybrat firmu Auto Vinkler<text:s/></text:span>a s ní podepsat smlouvu</text:p>
      <text:p text:style-name="P29"><text:span text:style-name="T30"><text:s text:c="3"/></text:span>Odůvodnění: Firma Hagemann nabídla automobil Fiat Ducato serie 7 v ceně 964 975,- Kč, ale tento automobile neodpovídá schváleným technickým podmínkám, kde je požadována minimální délka DA 5900mm. Tento nabízený automobil svojí délkou 5413 mm je v<text:s/><text:span text:style-name="T31">rozporu</text:span><text:s/>s výše uvedenými TP.</text:p>
      <text:p text:style-name="P32"><text:s text:c="2"/>Firma Auto Vinkler nabídla <text:s/>automobil Ford Transit Kombi N1 v ceně 1 009 865,- Kč. Cena je vyšší, ale jsou splněny veškeré specifikace uvedené ve schválených technických podmínkách.</text:p>
      <text:p text:style-name="P33"><text:s text:c="2"/>U nabídky firmy Hageman zastupitelstvo zjistilo další nejasnosti , např. V nabídce jsou uvedeny 2 druhy barevného provedení – červená pastelová a RAL 3020, V technických podmínkách je uvedeno přesné označení pneumatik, ale v nabídce se<text:s/>uvádí pouze zimní pneumatiky..<text:s/></text:p>
      <text:p text:style-name="P34"/>
      <text:p text:style-name="P35">3 <text:s text:c="4"/>Výběr dodavatele pro vybudování zastřešení před budovou OÚ a obecní hospodou</text:p>
      <text:p text:style-name="P36"><text:s text:c="2"/>Na základě podané výzvy k účasti na výběrovém řízení k realizaci veřejné zakázky malého rozsahu obec obdržela tyto nabídky k realizaci<text:s/>zastřešení prostoru před budovou OÚ a obecní hospody:</text:p>
      <text:p text:style-name="P37">. pan Josef Mareš, Volenice 60, nabídl toto dílo realizovat za 336 500 Kč</text:p>
      <text:p text:style-name="P38">. pan Petr Tancibudek, Čkyně, nabídl toto dílo realizovat za 334 000 Kč</text:p>
      <text:p text:style-name="P39">. pan Radek Edl, Volyně, nabídl toto dílo realizovat za<text:s/>333 500 Kč</text:p>
      <text:p text:style-name="P40"/>
      <text:p text:style-name="P41"><text:span text:style-name="T42">Zastupitelstvo<text:s/></text:span><text:span text:style-name="T43">jednomyslně rozhodlo</text:span><text:span text:style-name="T44"><text:s/>o výběru pana Radka Edla k realizaci díla Zastřešení prostoru před OÚ a obecní hospodou</text:span><text:span text:style-name="T45"><text:s/></text:span><text:span text:style-name="T46">a o podpisu smlouvy o dílo s panem Radkem Edlem.</text:span></text:p>
      <text:p text:style-name="P47"><text:s text:c="2"/>Důvodem tohoto rozhodnutí zastupitelstva obce o výběru pana Radka Edla je nabídnutá cena a znalost zastupitelstva o tom, že se jedná o řemeslníka, který odvádí kvalitní práci.</text:p>
      <text:p text:style-name="P48"/>
      <text:p text:style-name="P49">Jednání bylo ukončeno v 18:35 hodin.</text:p>
      <text:p text:style-name="P50"/>
      <text:p text:style-name="P51">Ověřili: František Němec, Michaela Brožová</text:p>
      <text:p text:style-name="P52"/>
      <text:p text:style-name="Standard"><text:span text:style-name="T53">Zapsal: <text:s text:c="6"/>J.Kabát <text:s text:c="44"/></text:span><text:span text:style-name="T54"><text:s text:c="40"/>Starosta: <text:s text:c="43"/></text:span><text:span text:style-name="T55"><text:s text:c="1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20-08-31T16:12:00Z</dc:date>
    <meta:print-date>2014-11-03T19:19:00Z</meta:print-date>
    <meta:template xlink:href="Normal" xlink:type="simple"/>
    <meta:editing-cycles>28</meta:editing-cycles>
    <meta:editing-duration>PT1876345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8" meta:character-count="3230" meta:row-count="23" meta:non-whitespace-character-count="2768"/>
  </office:meta>
</office:document-meta>
</file>