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eznam" style:family="paragraph">
      <style:paragraph-properties fo:margin-bottom="0in"/>
      <style:text-properties fo:language="cs" fo:country="CZ"/>
    </style:style>
    <style:style style:name="P20" style:parent-style-name="Seznam" style:family="paragraph">
      <style:paragraph-properties fo:margin-bottom="0in"/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4" style:parent-style-name="Seznam" style:family="paragraph">
      <style:paragraph-properties fo:margin-bottom="0in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44" style:parent-style-name="Standardnípísmoodstavce" style:family="text">
      <style:text-properties fo:language="cs" fo:country="CZ"/>
    </style:style>
    <style:style style:name="P45" style:parent-style-name="Seznam" style:family="paragraph">
      <style:paragraph-properties fo:margin-bottom="0in"/>
      <style:text-properties fo:language="cs" fo:country="CZ"/>
    </style:style>
    <style:style style:name="P46" style:parent-style-name="Seznam" style:family="paragraph">
      <style:paragraph-properties fo:margin-bottom="0in"/>
      <style:text-properties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eznam" style:family="paragraph">
      <style:paragraph-properties fo:margin-bottom="0in"/>
      <style:text-properties fo:language="cs" fo:country="CZ"/>
    </style:style>
    <style:style style:name="P49" style:parent-style-name="Seznam" style:family="paragraph">
      <style:paragraph-properties fo:margin-bottom="0in"/>
      <style:text-properties fo:language="cs" fo:country="CZ"/>
    </style:style>
    <style:style style:name="P50" style:parent-style-name="Seznam" style:family="paragraph">
      <style:paragraph-properties fo:margin-bottom="0in"/>
      <style:text-properties fo:language="cs" fo:country="CZ"/>
    </style:style>
    <style:style style:name="P5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fo:language="cs" fo:country="CZ"/>
    </style:style>
    <style:style style:name="P54" style:parent-style-name="Standard" style:family="paragraph">
      <style:text-properties fo:language="cs" fo:country="CZ"/>
    </style:style>
    <style:style style:name="T55" style:parent-style-name="Standardnípísmoodstavce" style:family="text">
      <style:text-properties fo:language="cs" fo:country="CZ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18.4.2022</text:span></text:p>
      <text:p text:style-name="P6"/>
      <text:p text:style-name="Standard"><text:span text:style-name="T7">Číslo:</text:span><text:span text:style-name="T8"><text:s/>3-2022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Michaela Brožová, Eva Koubová, Václav Nárovec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Standard"><text:span text:style-name="T17"><text:s text:c="30"/>2. <text:s text:c="2"/>Změna záměru řešení vytápění v obecních bytech</text:span></text:p>
      <text:p text:style-name="P18"><text:s text:c="19"/><text:s text:c="11"/>3. <text:s text:c="2"/>Zaměstnání pana Koláříka <text:s/>v rámci VPP</text:p>
      <text:p text:style-name="P19"><text:s text:c="30"/>4. <text:s text:c="2"/>Řešení odpadních vod<text:s/></text:p>
      <text:p text:style-name="P20"><text:s text:c="30"/>5. <text:s text:c="2"/>Usnesení</text:p>
      <text:p text:style-name="P21"><text:s text:c="19"/></text:p>
      <text:p text:style-name="P22"/>
      <text:p text:style-name="P23">1. <text:s/>Volba ověřovatelů zápisu a jmenování zapisovatele.</text:p>
      <text:p text:style-name="P24">Ověřovateli zápisu byli zvoleni Michaela Brožová a František Němec, zapisovatelem byl jmenován <text:s/>Jiří <text:s text:c="4"/>Kabát. Úkoly z minulých zasedání jsou průběžně plněny.</text:p>
      <text:p text:style-name="P25"/>
      <text:p text:style-name="P26">2. <text:s text:c="2"/>Změna záměru řešení vytápění v obecních bytech</text:p>
      <text:p text:style-name="Standard"><text:span text:style-name="T27"><text:s text:c="2"/>Zastupitelstvo projednalo změnu charakteru vytápění v obecních byt</text:span><text:span text:style-name="T28">ech. Vzhledem k aktuálnímu vývoji cen plynu a vývoji postoje vlády k dovozu ropy z Ruska a nepříznivým prognózám vývoje cen ropy a plynu se zastupitelstvo rozhodlo řešit vytápění obecních bytů instalací kombinovaných kotlů na tuhá paliva. Na plynové konden</text:span><text:span text:style-name="T29">zační kotle obec žádá dotaci z POV. V případě obdržení dotace se tato změna projedná s KÚ Jihočeského kraje.</text:span></text:p>
      <text:p text:style-name="P30"><text:s text:c="3"/></text:p>
      <text:p text:style-name="P31">3. Zaměstnání pana Koláříka v rámci VPP.</text:p>
      <text:p text:style-name="P32"><text:s text:c="3"/>Zastupitelstvo souhlasí s uzavřením pracovní smlouvy s panem Koláříkem na základě podpory Úřadu práce v rámci programu VPP s poskytnutou podporou 16 000,- Kč. Zastupitelstvo dále souhlasí s podílem obce na mzdu pana Koláříka ve výši 2 000,- Kč měsíčně. Smlouva je uzavírána na dobu určitou v délce 2 měsíce s možností prodlužování v souladu s podmínkami ÚP.</text:p>
      <text:p text:style-name="P33">4 Řešení odpadních vod.</text:p>
      <text:p text:style-name="P34"><text:span text:style-name="T35"><text:s text:c="3"/>Pan Runda upozornil na skutečnost, že o</text:span><text:span text:style-name="T36">d</text:span><text:span text:style-name="T37">padní vody , včetn</text:span><text:span text:style-name="T38">ě <text:s/>odpadních vod ze žump mu tečou</text:span><text:span text:style-name="T39"><text:s/>na pozemek. Dále upozornil na to, že pokud nebude sjednána náprava, tak tuto skutečnost bude řešit za pomoci příslušných úřadů.<text:s/></text:span><text:span text:style-name="T40">Zastupitelstvo na základě provedeného šetření konstatuje, že nezjistilo konkrétního viníka, ale jediný p</text:span><text:span text:style-name="T41">otencionální znečišťovatel<text:s/></text:span><text:span text:style-name="T42"><text:s/>přislíbil vybudování čistírny odpadních</text:span><text:span text:style-name="T43"><text:s/></text:span><text:span text:style-name="T44">vod do konce letošního roku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ednání bylo ukončeno v 18:00 hodin.</text:p>
      <text:p text:style-name="P53">Ověřili: Michaela Brožová a František Němec</text:p>
      <text:p text:style-name="P54">Zapsal: <text:s/>Jiří Kabát <text:s text:c="92"/></text:p>
      <text:p text:style-name="Standard"><text:span text:style-name="T55">Starosta: <text:s text:c="40"/></text:span><text:span text:style-name="T56"><text:s text:c="49"/></text:span><text:span text:style-name="T57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21-08-27T08:01:00Z</meta:creation-date>
    <dc:date>2022-06-05T07:36:00Z</dc:date>
    <meta:print-date>2014-11-03T19:19:00Z</meta:print-date>
    <meta:template xlink:href="Normal" xlink:type="simple"/>
    <meta:editing-cycles>14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568" meta:row-count="18" meta:non-whitespace-character-count="2201"/>
  </office:meta>
</office:document-meta>
</file>