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5"/></text:span></text:p>
      <text:p text:style-name="Standard"/>
      <text:p text:style-name="Standard"/>
      <text:p text:style-name="Standard"><text:span text:style-name="T3"><text:s/></text:span><text:span text:style-name="T4">ZÁPIS <text:s/>Z  JEDNÁNÍ <text:s/>ZASTUPITELSTVA <text:s/>OBCE <text:s/>VACOVICE <text:s/>dne <text:s/>27.12.2020</text:span></text:p>
      <text:p text:style-name="Standard"/>
      <text:p text:style-name="Standard"/>
      <text:p text:style-name="Standard"><text:span text:style-name="T5">Číslo:</text:span><text:s/>8/2020</text:p>
      <text:p text:style-name="Standard"/>
      <text:p text:style-name="Standard"/>
      <text:p text:style-name="Standard"><text:span text:style-name="T6">Přítomni:</text:span><text:s text:c="2"/>Jiří Kabát,<text:s/>František Němec, Eva Koubová, Michaela Brožová, Václav Nárovec</text:p>
      <text:p text:style-name="Standard"/>
      <text:p text:style-name="Standard"/>
      <text:p text:style-name="Standard"><text:span text:style-name="T7">Program:</text:span><text:span text:style-name="T8"><text:s text:c="2"/></text:span><text:s text:c="12"/>1. <text:s/>Volba ověřovatelů zápisu a jmenování zapisovatele.</text:p>
      <text:p text:style-name="Standard"><text:s text:c="30"/>2. <text:s/>Schválení rozpočtu obce na rok 2021.</text:p>
      <text:p text:style-name="Standard"><text:s text:c="30"/>3. <text:s/>Projednání žádosti o dotaci na podporu kultury v obci v roce 2021</text:p>
      <text:p text:style-name="Standard"><text:s text:c="30"/>4. <text:s/>Nová legislativa v odpadovém hospodářství a povinnosti obce</text:p>
      <text:p text:style-name="Standard"><text:s text:c="30"/>5. <text:s/>Usnesení</text:p>
      <text:p text:style-name="Standard"/>
      <text:p text:style-name="Standard"/>
      <text:p text:style-name="Standard"><text:s text:c="31"/></text:p>
      <text:p text:style-name="P9"/>
      <text:p text:style-name="P10">1. <text:s/>Volba ověřovatelů zápisu a jmenování zapisovatele.</text:p>
      <text:p text:style-name="Standard">Ověřovateli zápisu byli zvoleni Michaela Cheníčková a Václav Nárovec, zapisovatelem byl jmenován Jiří Kabát. Úkoly z minulých zasedání jsou průběžně plněny.</text:p>
      <text:p text:style-name="Standard"/>
      <text:p text:style-name="P11">2. <text:s/>Schválení rozpočtu obce na rok 2021.</text:p>
      <text:p text:style-name="Standard">Návrh rozpočtu obce na rok<text:s/>2021<text:s/>byl zveřejněn na obecní vývěsce a na webových stránkách obce po zákonnou dobu 15 dní. V této lhůtě nebyly vzneseny žádné připomínky ani návrhy na změnu.</text:p>
      <text:p text:style-name="Standard">Na základě těchto skutečností zastupitelstvo obce<text:s/><text:span text:style-name="T12">jednohlasně sch</text:span><text:span text:style-name="T13">valuje</text:span><text:s/>rozpočet obce na rok 2021.</text:p>
      <text:p text:style-name="Standard">Rozpočet byl schválen jako vyrovnaný.<text:s/></text:p>
      <text:p text:style-name="Standard">Plné znění<text:s/>rozpočtu je součástí zápisu č.8/2020 a je vyvěšen<text:s/>na obecní vývěsce a webových stránkách obce.</text:p>
      <text:p text:style-name="Standard"/>
      <text:p text:style-name="P14">3. <text:s/>Projednání žádosti o dotaci na podporu kultury v obci.</text:p>
      <text:p text:style-name="Standard">Zastupitelstvo obce projednalo a schválilo podání žádosti o podporu kultury v obci z prostředků Jihočeského kraje v částce 50<text:s/>000,- Kč. Kulturní akce budou orientovány na vystoupení divadelních ochotnických spolků, na osvětově vzdělávací akce<text:s/>pro občany,<text:s/>na rozvoj tradic vacovické pouti a udržení tradic v soutěžení ve vaření guláše a pečení hnětýnek.</text:p>
      <text:p text:style-name="Standard"/>
      <text:p text:style-name="P15">4. Nová legislativa v odpadovém hospodářství a povinnosti obce.<text:s/></text:p>
      <text:p text:style-name="Standard">Starosta informoval zastupitelstvo <text:s/>o přijatých nových zákonech k odpadovému hospodářství. Vzhledem k tomu. Že tyto zákony byly přijaty těsně<text:s/>před koncem roku, tak k nim dosud neexistují prováděcí předpisy. Z těchto zákonů plynou nové povinnosti pro obce a zejména se zvýší náklady obce na sběr a svoz tříděného i komunálního odpadu. Novou odpadovou vyhlášku obec pro rok 2021 nebude připravovat (není to legislativně možné). Nová vyhláška bude připravena s platností od 1.1.2022. O praktických dopadech nové odpadové legislativy na naši obec bude zastupitelstvo a občané průběžně informováni.</text:p>
      <text:p text:style-name="Standard"/>
      <text:p text:style-name="Standard"/>
      <text:p text:style-name="Standard">Jednání bylo ukončeno v 18:00 hodin.</text:p>
      <text:p text:style-name="Standard">Ověřili: Michaela Brožová, Václav Nárovec</text:p>
      <text:p text:style-name="Standard">Zapsal: <text:s text:c="2"/>Jiří Kabát<text:s text:c="94"/></text:p>
      <text:p text:style-name="Standard">Starosta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7-12-31T13:11:00Z</meta:creation-date>
    <dc:date>2021-01-05T10:03:00Z</dc:date>
    <meta:print-date>2017-10-11T17:15:00Z</meta:print-date>
    <meta:template xlink:href="Normal" xlink:type="simple"/>
    <meta:editing-cycles>6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630" meta:row-count="18" meta:non-whitespace-character-count="2254"/>
  </office:meta>
</office:document-meta>
</file>