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-">
        <style:list-level-properties text:space-before="2.4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5"/></text:span></text:p>
      <text:p text:style-name="Standard"><text:span text:style-name="T3"><text:s/></text:span><text:span text:style-name="T4">ZÁPIS <text:s/>Z  JEDNÁNÍ <text:s/>ZASTUPITELSTVA <text:s/>OBCE <text:s/>VACOVICE <text:s/>dne <text:s/>24.11.2019</text:span></text:p>
      <text:p text:style-name="Standard"/>
      <text:p text:style-name="Standard"><text:span text:style-name="T5">Číslo:</text:span><text:s/>8/2019</text:p>
      <text:p text:style-name="Standard"/>
      <text:p text:style-name="Standard"><text:span text:style-name="T6">Přítomni:</text:span><text:s text:c="2"/>Jiří Kabát,<text:s/>František Němec,Václav Nárovec, Eva Koubová</text:p>
      <text:p text:style-name="Standard"><text:s text:c="18"/>Omluvena: <text:s/>Michaela Brožová</text:p>
      <text:p text:style-name="Standard"/>
      <text:p text:style-name="Standard"><text:span text:style-name="T7">Program:</text:span><text:span text:style-name="T8"><text:s text:c="2"/></text:span><text:s text:c="12"/>1. <text:s/>Volba ověřovatelů zápisu a jmenování zapisovatele.</text:p>
      <text:p text:style-name="Standard"><text:s text:c="30"/>2. <text:s/>Zpracování návrhu rozpočtu obce na rok 2020.</text:p>
      <text:p text:style-name="Standard"><text:s text:c="9"/><text:s text:c="21"/>3. <text:s/>Výběr nájemce obecního bytu.<text:s/></text:p>
      <text:p text:style-name="Standard"><text:s text:c="30"/>4. <text:s/>Příprava na slavnostní zasedání zastupitelstva obce.</text:p>
      <text:p text:style-name="Standard"><text:s text:c="30"/>5. <text:s/>Příprava na rozsvícení vánočního stromu.<text:s/></text:p>
      <text:p text:style-name="Standard"><text:s text:c="30"/>6. <text:s/>Zakoupení plechové garáže pro účely skladování materiálu.</text:p>
      <text:p text:style-name="Standard">. <text:s text:c="28"/>7. <text:s/>Podání žádosti o dotaci z POV Jihočeského kraje na rok 2020</text:p>
      <text:p text:style-name="Standard"><text:s text:c="30"/>8. <text:s/>Odkoupení pozemků do majetku obce</text:p>
      <text:p text:style-name="Standard"><text:s text:c="30"/>9. <text:s/>Projednání žádosti paní Blahoutové</text:p>
      <text:p text:style-name="Standard"><text:s text:c="29"/>10. <text:s/>Schválení vyhlášek o místních poplatcích <text:s/></text:p>
      <text:p text:style-name="Standard"><text:s text:c="29"/>11. <text:s/>Usnesení</text:p>
      <text:p text:style-name="P9"/>
      <text:p text:style-name="P10">1. <text:s/>Volba ověřovatelů zápisu a jmenování zapisovatele.</text:p>
      <text:p text:style-name="Standard">Ověřovateli zápisu byli zvoleni František Němec a Václav Nárovec, zapisovatelem byl jmenován Jiří Kabát. Úkoly z minulých zasedání jsou průběžně plněny.</text:p>
      <text:p text:style-name="Standard"/>
      <text:p text:style-name="P11">2. <text:s/>Zpracování návrhu rozpočtu obce na rok 2020.</text:p>
      <text:p text:style-name="Standard">Zastupitelstvo zpracovalo návrh rozpočtu na rok 2020.Tento návrh bude zveřejněn na obecní úřední desce v papírové i elektronické podobě po dobu 15 dnů. <text:s/></text:p>
      <text:p text:style-name="Standard">Návrh rozpočtu je přílohou tohoto zápisu.</text:p>
      <text:p text:style-name="Standard"/>
      <text:p text:style-name="Standard"/>
      <text:p text:style-name="P12">3. <text:s/>Rozhodnutí o nájemci obecního bytu.</text:p>
      <text:p text:style-name="Standard">Záměr obce pronajmout uvolněný obecní byt v budově č.p. 45 byl po zákonnou dobu zveřejněn na úřední desce obce. Zájemci<text:s/>měli možnost podat písemnou žádost o pronájem tohoto bytu..<text:s/></text:p>
      <text:p text:style-name="Standard">K dnešnímu dni tak učinil pouze pan Radim Volf. Zastupitelstvo jeho žádost projednalo a rozhodlo , že obecní byt panu Volfovi pronajme za podmínek totožných s podmínkami, které měla bývalá nájemkyně. Přesně tyto podmínky budou obsahem nájemní smlouvy.</text:p>
      <text:p text:style-name="Standard"/>
      <text:p text:style-name="P13">4. <text:s/>Příprava na slavnostní zasedání zastupitelstva obce.</text:p>
      <text:p text:style-name="Standard">Slavnostní zasedání zastupitelstva obce se uskuteční v pátek 13. prosince 2019 od 17.30 hodin. Občané budou seznámeni s činností zastupitelstva v roce 2019 a se zaměřením činnosti v roce 2020. Bylo rozhodnuto, že občané obdrží obecní kalendář a další drobné dárky. Bude zabezpečena společná večeře a kulturní program v podobě divadelního představení. Zastupitelstvo rozhodlo na toto zasedání uvolnit částku ve výši 15 ooo,-Kč.</text:p>
      <text:p text:style-name="P14"/>
      <text:p text:style-name="P15">5. <text:s/>Příprava a zabezpečení slavnostního rozsvícení vánočního stromu.</text:p>
      <text:p text:style-name="Standard"><text:s text:c="3"/>Slavnostní rozsvícení vánočního stromu se uskuteční dne 1.12.2019 od 16,00 hodin. Součástí kulturního programu bude zpěv vánočních písní za hudebního doprovodu. Strom zabezpečí a ozdobí hasiči. Jako pohoštění <text:s/>se bude podávat vánoční punč. Ozvučení akce provede pan Radim Volf. Finančně tuto akci zabezpečí obec.</text:p>
      <text:p text:style-name="Standard"/>
      <text:p text:style-name="P16">6. <text:s/>Zakoupení plechové garáže pro skladování materiálu<text:s/></text:p>
      <text:p text:style-name="Standard"><text:s text:c="3"/>Zastupitelstvo projednalo a rozhodlo<text:s/>zakoupit plechovou garáč v ceně do 14 000,- Kč pro skladování nářadí a materiálu obce. Tento nákup zabezpečí starosta obce.</text:p>
      <text:p text:style-name="Standard"/>
      <text:p text:style-name="P17"/>
      <text:p text:style-name="P18"/>
      <text:p text:style-name="P19"/>
      <text:list text:style-name="LFO14" text:continue-numbering="true">
        <text:list-item>
          <text:p text:style-name="P20">2 -</text:p>
        </text:list-item>
      </text:list>
      <text:p text:style-name="P21"/>
      <text:p text:style-name="P22"/>
      <text:p text:style-name="P23">7. <text:s text:c="2"/>Podání žádosti z POV Jihočeského kraje na rok 2020</text:p>
      <text:p text:style-name="Standard"><text:s text:c="4"/>Zastupitelstvo projednalo a rozhodlo o podání žádosti z POV Jihočeského kraje na rok 2020 ve výši</text:p>
      <text:p text:style-name="Standard">200 000,- Kč na výstavbu zastřešení prostoru před obecní hospodou a vybudování přístřešku nad místem sběru tříděného odpadu. Předpokládané celkové náklady akce budou ve výši 335 000,- Kč. <text:s text:c="2"/>Žádost zpracuje a do<text:s/>31.12.2019 odešle <text:s/>na krajský úřad starosta obce.</text:p>
      <text:p text:style-name="Standard"/>
      <text:p text:style-name="P24">8. Odkoupení pozemků od paní Šimákové</text:p>
      <text:p text:style-name="P25"/>
      <text:p text:style-name="Standard"><text:s text:c="3"/>Paní Šimáková se opětovně obrátila na starostu obce s tím, že má zájem obci prodat pozemky v katastrálním území Vacovice par. čísla 28/2, 1009 <text:s/>a 31 o celkové<text:s/>výměře 776 m čtverečních.</text:p>
      <text:p text:style-name="Standard">Zastupitelstvo s odkoupením těchto pozemků souhlasí, ale za předpokladu, že cena nepřesáhne 20,- Kč za metr čtvereční.<text:s/>S tímto rozhodnutím bude paní Šimáková seznámena.</text:p>
      <text:p text:style-name="Standard"/>
      <text:p text:style-name="P26">9. Projednání žádosti paní Blahoutové</text:p>
      <text:p text:style-name="P27"/>
      <text:p text:style-name="Standard"><text:s text:c="3"/>Paní Blahoutová zastupitelstvu zaslala žádost o opravu venkovních dveří obecního bytu jehož je nájemkyní. Tuto žádost odůvodňuje tím, že dveře jsou staré a netěsní. Zastupitelstvo na místě zjistilo skutečný stav a rozhodlo o tom, že bude provedena oprava těchto dveří. Vlastní oprava bude provedena nejdříve v jarních měsících. Do té doby budou dveře utěsněny vhodným těsněním.</text:p>
      <text:p text:style-name="Standard"/>
      <text:p text:style-name="P28">10. <text:s/>Schválení vyhlášek o místních poplatcích</text:p>
      <text:p text:style-name="P29"/>
      <text:p text:style-name="Standard"><text:s text:c="5"/>Zastupitelstvo rozhodlo <text:s/>a schválilo přijetí nových obecně závazných vyhlášek o <text:s/>místním poplatku za provoz systému shromažďování, sběru ,<text:s/>přepravy, třídění, využívání a odstraňování komunálních odpadů <text:s/>a o obecně závazné vyhlášce o místním poplatku ze psů.<text:s/></text:p>
      <text:p text:style-name="P30"><text:s text:c="4"/></text:p>
      <text:p text:style-name="P31"/>
      <text:p text:style-name="P32"/>
      <text:p text:style-name="P33"/>
      <text:p text:style-name="Standard"><text:s/>Jednání bylo ukončeno v 18:15 hodin.</text:p>
      <text:p text:style-name="Standard">Ověřili: František Němec, Václav Nárovec</text:p>
      <text:p text:style-name="Standard">Zapsal: <text:s/>Jiří Kabát <text:s text:c="29"/><text:s text:c="65"/></text:p>
      <text:p text:style-name="Standard">Starosta: 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 style:font-name-complex="OpenSymbol, 'Arial Unicode MS'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2.4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17-12-21T08:15:00Z</meta:creation-date>
    <dc:date>2019-12-10T20:03:00Z</dc:date>
    <meta:print-date>2017-10-11T17:15:00Z</meta:print-date>
    <meta:template xlink:href="Normal" xlink:type="simple"/>
    <meta:editing-cycles>20</meta:editing-cycles>
    <meta:editing-duration>PT94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0" meta:character-count="4891" meta:row-count="34" meta:non-whitespace-character-count="4190"/>
  </office:meta>
</office:document-meta>
</file>