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eznam" style:family="paragraph">
      <style:paragraph-properties fo:margin-bottom="0in"/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26" style:parent-style-name="Standardnípísmoodstavce" style:family="text"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eznam" style:family="paragraph">
      <style:paragraph-properties fo:margin-bottom="0in"/>
      <style:text-properties fo:language="cs" fo:country="CZ"/>
    </style:style>
    <style:style style:name="P37" style:parent-style-name="Seznam" style:family="paragraph">
      <style:paragraph-properties fo:margin-bottom="0in"/>
      <style:text-properties fo:language="cs" fo:country="CZ"/>
    </style:style>
    <style:style style:name="P38" style:parent-style-name="Seznam" style:family="paragraph">
      <style:paragraph-properties fo:margin-bottom="0in"/>
      <style:text-properties fo:language="cs" fo:country="CZ"/>
    </style:style>
    <style:style style:name="P39" style:parent-style-name="Seznam" style:family="paragraph">
      <style:paragraph-properties fo:margin-bottom="0in"/>
      <style:text-properties fo:language="cs" fo:country="CZ"/>
    </style:style>
    <style:style style:name="P40" style:parent-style-name="Seznam" style:family="paragraph">
      <style:paragraph-properties fo:margin-bottom="0in"/>
      <style:text-properties fo:language="cs" fo:country="CZ"/>
    </style:style>
    <style:style style:name="P4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19.6.2022</text:span></text:p>
      <text:p text:style-name="P6"/>
      <text:p text:style-name="Standard"><text:span text:style-name="T7">Číslo:</text:span><text:span text:style-name="T8"><text:s/>5-2022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P17"><text:s text:c="30"/>2. <text:s text:c="2"/>Závěrečný účet a účetní závěrka obce za rok 2021 <text:s text:c="17"/><text:s text:c="47"/></text:p>
      <text:p text:style-name="P18"><text:s text:c="30"/>3. <text:s text:c="2"/>Příprava veřejné zakázky</text:p>
      <text:p text:style-name="P19"><text:s text:c="30"/>4. <text:s text:c="2"/>Usnesení</text:p>
      <text:p text:style-name="P20"><text:s text:c="19"/></text:p>
      <text:p text:style-name="P21"/>
      <text:p text:style-name="P22">1. <text:s/>Volba ověřovatelů zápisu a jmenování zapisovatele.</text:p>
      <text:p text:style-name="P23">Ověřovateli zápisu byli zvoleni Michaela Brožová a František Němec, zapisovatelem byl jmenován <text:s/>Jiří <text:s text:c="4"/>Kabát. Úkoly z minulých zasedání jsou průběžně plněny.</text:p>
      <text:p text:style-name="P24"/>
      <text:p text:style-name="Standard"><text:span text:style-name="T25">2. <text:s text:c="2"/>Závěrečný účet obce a účetní závěrka obce za rok 2021</text:span><text:span text:style-name="T26"><text:s text:c="3"/></text:span></text:p>
      <text:p text:style-name="P27"><text:s text:c="4"/>Zastupitelstvo obce schválilo závěrečný účet obce za rok<text:s/>2021 a to bez výhrad. Zastupitelstvo dále schválilo bez výhrad i účetní závěrku za rok 2021.</text:p>
      <text:p text:style-name="P28"><text:s/></text:p>
      <text:p text:style-name="Standard"><text:span text:style-name="T29">3. Příprava veřejné zakázky</text:span></text:p>
      <text:p text:style-name="P30"><text:s text:c="3"/>Zastupitelstvo na základě obdržené dotace a závěrů jednání zastupitelstva <text:s/>dne 5.6.2022 projednalo přípravu a vyhlášení veřejné zakázky malého rozsahu na rekonstrukci vytápění v obecní bytové budově č.p. 46. <text:s/>V souladu se směrnicí obce k veřejným zakázkám malého rozsahu bylo rozhodnuto oslovit tři potencionální dodavatele.</text:p>
      <text:p text:style-name="P31"><text:s text:c="2"/>a) <text:s/>Jiřího Vrbskýho, Lidmovice 25, IČ: 73746274</text:p>
      <text:p text:style-name="P32"><text:s text:c="2"/>b) <text:s/>Tomáše Hrůnka, Sluneční 206, Malenice, IČ: 72102594</text:p>
      <text:p text:style-name="P33"><text:s text:c="2"/>c) <text:s/>ICM Volyně, Hradčanská 503, Volyně</text:p>
      <text:p text:style-name="P34"><text:s text:c="6"/>Výše uvedeným subjektům bude zaslána výzva k zaslání nabídek na realizaci akce výměna topení v obecní bytové budově. Součástí výzvy budou i požadovaná kriteria. Termín podání nabídek byl stanoven do 31.7.2022.<text:s/></text:p>
      <text:p text:style-name="P35"><text:s text:c="5"/>Zastupitelstvo veškerou administrací a podpisem smlouvy pověřuje starostu obce.</text:p>
      <text:p text:style-name="P36"/>
      <text:p text:style-name="P37"/>
      <text:p text:style-name="P38"/>
      <text:p text:style-name="P39"/>
      <text:p text:style-name="P40"/>
      <text:p text:style-name="P41"/>
      <text:p text:style-name="P42">Jednání bylo<text:s/>ukončeno v 18:00 hodin.</text:p>
      <text:p text:style-name="P43">Ověřili: Michaela Brožová a František Němec</text:p>
      <text:p text:style-name="P44">Zapsal: <text:s/>Jiří Kabát <text:s text:c="92"/></text:p>
      <text:p text:style-name="Standard"><text:span text:style-name="T45">Starosta: <text:s text:c="40"/></text:span><text:span text:style-name="T46"><text:s text:c="25"/></text:span><text:span text:style-name="T47"><text:s text:c="1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22-08-04T13:02:00Z</meta:creation-date>
    <dc:date>2022-08-05T12:47:00Z</dc:date>
    <meta:print-date>2022-08-04T13:04:00Z</meta:print-date>
    <meta:template xlink:href="Normal" xlink:type="simple"/>
    <meta:editing-cycles>9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51" meta:row-count="16" meta:non-whitespace-character-count="1929"/>
  </office:meta>
</office:document-meta>
</file>