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-">
        <style:list-level-properties text:space-before="2.7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3.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4.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5.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6.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7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Standardnípísmoodstavce" style:family="text">
      <style:text-properties fo:font-style="italic" style:font-style-asian="italic" style:font-style-complex="italic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text-position="super 66.6%"/>
    </style:style>
    <style:style style:name="T17" style:parent-style-name="Standardnípísmoodstavce" style:family="text">
      <style:text-properties style:text-position="super 66.6%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/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5"/></text:span><text:span text:style-name="T3">-1-</text:span></text:p>
      <text:p text:style-name="Standard"/>
      <text:p text:style-name="Standard"/>
      <text:p text:style-name="Standard"/>
      <text:p text:style-name="Standard"><text:span text:style-name="T4"><text:s/></text:span><text:span text:style-name="T5">ZÁPIS <text:s/>Z  JEDNÁNÍ <text:s/>ZASTUPITELSTVA <text:s/>OBCE <text:s/>VACOVICE <text:s/>dne <text:s/>24.2.2019</text:span></text:p>
      <text:p text:style-name="Standard"/>
      <text:p text:style-name="P6"/>
      <text:p text:style-name="Standard"><text:span text:style-name="T7">Číslo:</text:span><text:s/>2/2019</text:p>
      <text:p text:style-name="P8"/>
      <text:p text:style-name="Standard"/>
      <text:p text:style-name="Standard"><text:span text:style-name="T9">Přítomni:</text:span><text:s text:c="2"/>Jiří<text:s/>Kabát, <text:s/>Eva Koubová, František Němec, Michaela Brožová, Václav Nárovec<text:s/></text:p>
      <text:p text:style-name="Standard"/>
      <text:p text:style-name="Standard"/>
      <text:p text:style-name="Standard"><text:span text:style-name="T10">Program:</text:span><text:span text:style-name="T11"><text:s text:c="2"/></text:span><text:s text:c="12"/>1. <text:s text:c="2"/>Volba ověřovatelů zápisu a jmenování zapisovatele.</text:p>
      <text:p text:style-name="Standard"><text:s text:c="30"/>2. <text:s text:c="2"/>Projednání záměru odprodání obecního pozemku pro výstavbu rodinného domu.</text:p>
      <text:p text:style-name="Standard"><text:s text:c="30"/>3. <text:s text:c="2"/>Nákup nových webových stránek obce.</text:p>
      <text:p text:style-name="Standard"><text:s text:c="30"/>4. <text:s text:c="2"/>Směna obecních pozemků</text:p>
      <text:p text:style-name="Standard"><text:s text:c="30"/>5. <text:s text:c="2"/>Příprava oslav 60. výročí založení sboru dobrovolných hasičů</text:p>
      <text:p text:style-name="Standard"><text:s text:c="26"/><text:s text:c="4"/>6. <text:s text:c="2"/>Prodej vytěženého obecního dřeva na palivo</text:p>
      <text:p text:style-name="Standard"><text:s text:c="30"/>7. <text:s text:c="2"/>Různé: <text:s/>- rozpočtové opatření č. 1/2019</text:p>
      <text:p text:style-name="Standard"><text:s text:c="30"/>8. <text:s text:c="2"/>Usnesení</text:p>
      <text:p text:style-name="P12"/>
      <text:p text:style-name="P13"/>
      <text:p text:style-name="P14">1. <text:s/>Volba ověřovatelů zápisu a jmenování zapisovatele.</text:p>
      <text:p text:style-name="Standard">Ověřovateli zápisu byli<text:s/>zvoleni Michaela Brožová a Václav Nárovec, zapisovatelem byl jmenován Jiří Kabát.<text:s/></text:p>
      <text:p text:style-name="P15">2. <text:s text:c="2"/>Projednání záměru odprodání obecního pozemku pro výstavbu rodinného domu.</text:p>
      <text:p text:style-name="Standard">Zastupitelé obce projednali o shodli se na záměru odprodat část obecního pozemku č.552 o celkové výměře 1644 m<text:span text:style-name="T16">2 <text:s/></text:span>pro výstavbu rodinného domu<text:span text:style-name="T17">.</text:span>. Byla stanovena kritéria, za kterých bude část parcely prodána.</text:p>
      <text:p text:style-name="Standard">Bližší specifikace bude zapracována v kupní smlouvě, kterou vypracuje právní kancelář. Záměrem zastupitelstva je prodat uvedený pozemek za symbolickou cenu – 10 - 20,- Kč za metr čtvereční s tím, že kupující se zaváže k výstavbě rodinného domu určenému k trvalému bydlení. <text:s/>Prodej části pozemku p.č. 552 byl zastupitelstvem schválen, všichni zastupitelé hlasovali pro tento prodej za uvedenou cenu a<text:s/>stanovených podmínek, které budou zapracovány do kupní smlouvy.</text:p>
      <text:p text:style-name="Standard">Vlastní záměr odprodeje bude vyvěšen na obecní vývěsce a elektronicky na stránkách obce.</text:p>
      <text:p text:style-name="Standard"><text:s text:c="2"/>Pro tento záměr odprodat obecní pozemek hlasovali všichni zastupitelé.</text:p>
      <text:p text:style-name="Standard"><text:s text:c="15"/></text:p>
      <text:p text:style-name="P18">3. <text:s text:c="2"/>Nákup nových webových stránek obce</text:p>
      <text:p text:style-name="Standard"><text:s text:c="3"/>Zastupitelstvo projednalo a souhlasí s nákupem nových webových stránek obce nákladem 14 000,-Kč.</text:p>
      <text:p text:style-name="Standard">Nové webové stránky od firmy Galileo jsou již uzpůsobeny současným požadavkům legislativy na zveřejňování povinných informací. Jsou uživatelsky jednoduché a disponují řadou potřebných funkcí. Stávající webové stránky jsou zastaralé a v praxi obtížněji použitelné.<text:s/>Zastupitelstvo zmocňuje starostu obce k podpisu smlouvy s uvedenou firmou.</text:p>
      <text:p text:style-name="Standard"><text:s text:c="4"/>Pro zakoupení webových stránek hlasovali všichni zastupitelé.</text:p>
      <text:p text:style-name="Standard"/>
      <text:p text:style-name="P19">4. Směna obecních pozemků</text:p>
      <text:p text:style-name="Standard"><text:s text:c="5"/>Zastupitelstvo <text:s/>se vrátilo k plánované směně obecních pozemků a vzhledem k tomu, že nebyla zaznamenána ze strany občanů žádná námitka, připomínka, či nesouhlasné stanovisko, tak tento, po zákonnou dobu, vyvěšený záměr (viz.zápis z 20.1.2019) zastupitelstvo schválilo. Zastupitelstvo taktéž schválilo k výměně část parcely č. 350. Tato směna bude uskutečněna po geometrickém zaměření a oddělení její části, která slouží jako komunikace.<text:s/>Zastupitelstvo zmocňuje starostu obce k podpisu smlouvy ve schváleném rozsahu.</text:p>
      <text:p text:style-name="Standard">Pro směnu pozemků hlasovali všichni zastupitelé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4" text:continue-numbering="true">
        <text:list-item>
          <text:p text:style-name="P20">2 -</text:p>
        </text:list-item>
      </text:list>
      <text:p text:style-name="Standard"/>
      <text:p text:style-name="Standard"/>
      <text:p text:style-name="P21">5. Příprava <text:s/>60ti letého výročí<text:s/>založení SDH</text:p>
      <text:p text:style-name="Standard">Zastupitelstvo projednalo zapojení obce do oslav založení SDH. Rozhodlo o tom, že obec se bude finančně i organizačně na <text:s/>této akci podílet a veškerá činnost bude koordinována s hasiči. Výše podílu na finančním zabezpečení bude upřesněna v návaznosti na výši výdělku hasičů z prodeje občerstvení, ze startovného při hasičské soutěži atp.<text:span text:style-name="T22"><text:s/></text:span><text:s/>Starosta obce se bude účastnit veškerých přípravných jednání organizační skupiny. Zastupitelstvo dále projednalo<text:s/><text:span text:style-name="T23"><text:s/>a<text:s/></text:span>rozhodlo o zhotovení pamětních medailí a medailí za zásluhy v práci ve prospěch hasičů obce. <text:s text:c="2"/></text:p>
      <text:p text:style-name="Standard"/>
      <text:p text:style-name="Standard"><text:s/><text:span text:style-name="T24">6.Prodej vytěženého obecního dřeva.</text:span></text:p>
      <text:p text:style-name="Standard"><text:s text:c="3"/>Zastupitelstvo projednalo a rozhodlo, že obec nabídne odprodej vytěženého obecního dřeva zájemcům za cenu 500,-Kč za metr. Toto rozhodnutí je dáno tím, že po<text:s/>kůrovcové kalamitě je kůrovcové dřevo prakticky neprodejné. Tato nabídka bude zveřejněna na webových stránkách obce.</text:p>
      <text:p text:style-name="Standard"/>
      <text:p text:style-name="P25">7. Různé <text:s text:c="20"/></text:p>
      <text:p text:style-name="Standard"><text:s text:c="7"/>Zastupitelstvo vzalo na vědomí rozpočtové opatření číslo 1/2019</text:p>
      <text:p text:style-name="Standard"><text:s text:c="30"/></text:p>
      <text:p text:style-name="Standard"/>
      <text:p text:style-name="Standard"/>
      <text:p text:style-name="Standard"/>
      <text:p text:style-name="Standard"/>
      <text:p text:style-name="Standard">Jednání bylo ukončeno v 18:15 hodin.</text:p>
      <text:p text:style-name="Standard">Ověřili: <text:s/>Michaela Brožová, Václav Nárovec</text:p>
      <text:p text:style-name="Standard">Zapsal: <text:s text:c="2"/>Jiří Kabát <text:s text:c="94"/></text:p>
      <text:p text:style-name="Standard">Starosta: <text:s text:c="6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 style:font-name-asian="Wingdings" style:font-name-complex="Wingdings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 style:font-name-complex="OpenSymbol, 'Arial Unicode MS'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-">
        <style:list-level-properties text:space-before="2.7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3.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4.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5.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6.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7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1972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19-03-03T13:19:00Z</meta:creation-date>
    <dc:date>2019-03-04T12:20:00Z</dc:date>
    <meta:print-date>2017-08-10T16:27:00Z</meta:print-date>
    <meta:template xlink:href="Normal" xlink:type="simple"/>
    <meta:editing-cycles>12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33" meta:character-count="4365" meta:row-count="31" meta:non-whitespace-character-count="3740"/>
  </office:meta>
</office:document-meta>
</file>