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7" style:parent-style-name="Standardnípísmoodstavce" style:family="text">
      <style:text-properties fo:font-weight="bold" style:font-weight-asian="bold" fo:font-style="italic" style:font-style-asian="italic"/>
    </style:style>
    <style:style style:name="T8" style:parent-style-name="Standardnípísmoodstavce" style:family="text">
      <style:text-properties fo:font-weight="bold" style:font-weight-asian="bold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Standardnípísmoodstavce" style:family="text">
      <style:text-properties fo:font-style="italic" style:font-style-asian="italic" style:font-style-complex="italic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5"/></text:span></text:p>
      <text:p text:style-name="Standard"/>
      <text:p text:style-name="Standard"/>
      <text:p text:style-name="Standard"><text:span text:style-name="T3"><text:s/></text:span><text:span text:style-name="T4">ZÁPIS <text:s/>Z  JEDNÁNÍ <text:s/>ZASTUPITELSTVA <text:s/>OBCE <text:s/>VACOVICE <text:s/>dne <text:s/>3.2.2018</text:span></text:p>
      <text:p text:style-name="Standard"/>
      <text:p text:style-name="Standard"><text:span text:style-name="T5">Číslo:</text:span><text:s/>1/2018</text:p>
      <text:p text:style-name="Standard"/>
      <text:p text:style-name="Standard"><text:span text:style-name="T6">Přítomni:</text:span><text:s text:c="2"/>Jiří Kabát, <text:s/>Žaneta Blahoutová, Eva Koubová, Jana Havlanová</text:p>
      <text:p text:style-name="Standard"><text:span text:style-name="T7">Omluven</text:span><text:span text:style-name="T8">:<text:s/></text:span><text:s/>František Němec- nemoc</text:p>
      <text:p text:style-name="Standard"/>
      <text:p text:style-name="Standard"><text:span text:style-name="T9">Program:</text:span><text:span text:style-name="T10"><text:s text:c="2"/></text:span><text:s text:c="12"/>1. <text:s/>Volba ověřovatelů zápisu a jmenování zapisovatele.</text:p>
      <text:p text:style-name="Standard"><text:s text:c="30"/>2. <text:s/>Závěrečná zpráva k inventarizaci majetku obce k 31.12.2017.</text:p>
      <text:p text:style-name="Standard"><text:s text:c="4"/><text:s text:c="26"/>3. <text:s/>Vstup obce do Sdružení místních samospráv ČR.</text:p>
      <text:p text:style-name="Standard"><text:s text:c="30"/>4. <text:s/>Zřízení nového světelného bodu veřejného osvětlení.</text:p>
      <text:p text:style-name="Standard"><text:s text:c="30"/>5. <text:s/>Zaměření kulturních akcí v 1. pololetí roku 2018.</text:p>
      <text:p text:style-name="Standard"><text:s text:c="10"/><text:s text:c="20"/>6. <text:s/>Různé</text:p>
      <text:p text:style-name="Standard"><text:s text:c="35"/>a) Informace o připravovaných změnách v Zákonu o odpadech.</text:p>
      <text:p text:style-name="Standard"><text:s text:c="35"/>b) Rozpočtové opatření č.12/2017</text:p>
      <text:p text:style-name="Standard"><text:s text:c="30"/>7. <text:s/>Usnesení</text:p>
      <text:p text:style-name="Standard"/>
      <text:p text:style-name="Standard"/>
      <text:p text:style-name="Standard"><text:span text:style-name="T11">1. <text:s/>Volba ověřovate</text:span><text:span text:style-name="T12">lů zápisu a jmenování zapisovatele.</text:span></text:p>
      <text:p text:style-name="Standard">Ověřovateli zápisu byli zvoleni Jana Havlanová a Žaneta Blahoutová, zapisovatelkou byla jmenována Eva Koubová. Úkoly z minulých zasedání jsou průběžně plněny.</text:p>
      <text:p text:style-name="Standard"/>
      <text:p text:style-name="Standard"><text:span text:style-name="T13">2. <text:s/></text:span><text:span text:style-name="T14">Závěrečná zpráva k inventarizaci majetku obce k 31.12.20</text:span><text:span text:style-name="T15">17.</text:span></text:p>
      <text:p text:style-name="Standard">Zastupitelé obce se seznámili a projednali závěrečnou zprávu k inventarizaci majetku obce k 31.12.2017 a souhlasí s ní. Starosta obce ve spolupráci se starostou a velitelem SDH<text:s/><text:s/>Vacovice upřesní evidenci</text:p>
      <text:p text:style-name="Standard">hasičského materiálu z hlediska vlastnictví obce<text:s/>a SDH.</text:p>
      <text:p text:style-name="Standard"/>
      <text:p text:style-name="P16">3. <text:s/>Vstup obce do Sdružení místních samospráv ČR.</text:p>
      <text:p text:style-name="Standard">Zastupitelstvo obce souhlasí se vstupem obce do Sdružení místních samospráv ČR a pověřuje starostu obce k podpisu přihlášky.</text:p>
      <text:p text:style-name="Standard"><text:s text:c="30"/></text:p>
      <text:p text:style-name="P17">4. <text:s/>Zřízení nového světelného bodu veřejného osvětlení.</text:p>
      <text:p text:style-name="Standard">Stávající veřejné osvětlení bude doplněno o další světelný bod u objektů čp. 9 a 10.</text:p>
      <text:p text:style-name="Standard">Umístění bude upřesněno po dohodě s majiteli výše uvedených nemovitostí.</text:p>
      <text:p text:style-name="Standard"/>
      <text:p text:style-name="P18">5. <text:s/>Zaměření kulturních akcí v 1. pololetí roku 2018.</text:p>
      <text:p text:style-name="Standard">Kulturní a osvětové akce pořádané obcí jsou zveřejňovány na webových stránkách obce.<text:s/>Zastupitelstvo projednalo a schválilo plán kulturních a vzdělávacích akcí na 1. pololetí 2018 – viz. web. obce.<text:s text:c="29"/></text:p>
      <text:p text:style-name="Standard"><text:s text:c="29"/></text:p>
      <text:p text:style-name="P19">6. <text:s/>Různé</text:p>
      <text:p text:style-name="P20">a) Informace o připravovaných změnách v Zákonu o odpadech.</text:p>
      <text:p text:style-name="Standard">Starosta obce informoval zastupitele o připravovaných změnách<text:s/><text:s/>v odpadovém hospodářství a nutnosti sledování tohoto procesu z obavy o neúměrnou zátěž obce a občanů.<text:s/></text:p>
      <text:p text:style-name="Standard"/>
      <text:p text:style-name="P21">b) Rozpočtové opatření č.12/2017</text:p>
      <text:p text:style-name="Standard">Zastupitelstvo vzalo na vědomí rozpočtové opatření č. 12/2017.</text:p>
      <text:p text:style-name="Standard">Plné znění je zveřejněno na webových stránkách obce.</text:p>
      <text:p text:style-name="Standard"/>
      <text:p text:style-name="Standard"/>
      <text:p text:style-name="Standard">Jednání bylo ukončeno v 16:00 hodin.</text:p>
      <text:p text:style-name="Standard">Ověřili: Jana Havlanová, Žaneta Blahoutová</text:p>
      <text:p text:style-name="Standard">Zapsala: Eva Koubová <text:s text:c="94"/></text:p>
      <text:p text:style-name="Standard">Starosta: Jiří Kabát <text:s text:c="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5z1" style:display-name="WW8Num5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OpenSymbol, 'Arial Unicode MS'" style:font-name-asian="OpenSymbol, 'Arial Unicode MS'" style:font-name-complex="OpenSymbol, 'Arial Unicode MS'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OpenSymbol, 'Arial Unicode MS'" style:font-name-asian="OpenSymbol, 'Arial Unicode MS'" style:font-name-complex="OpenSymbol, 'Arial Unicode MS'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 style:font-name-asian="Wingdings" style:font-name-complex="Wingdings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 style:font-name-complex="OpenSymbol, 'Arial Unicode MS'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1972in" fo:margin-left="0.7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starosta Vacovice</dc:creator>
    <meta:creation-date>2018-02-06T16:53:00Z</meta:creation-date>
    <dc:date>2018-02-06T16:53:00Z</dc:date>
    <meta:print-date>2018-02-06T16:51:00Z</meta:print-date>
    <meta:template xlink:href="Normal" xlink:type="simple"/>
    <meta:editing-cycles>3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7" meta:character-count="2809" meta:row-count="20" meta:non-whitespace-character-count="2407"/>
  </office:meta>
</office:document-meta>
</file>