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>
        <style:tab-stops>
          <style:tab-stop style:type="left" style:position="1.2166in"/>
        </style:tab-stops>
      </style:paragraph-properties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text:span text:style-name="T3">-1-</text:span></text:p>
      <text:p text:style-name="Standard"/>
      <text:p text:style-name="Standard"/>
      <text:p text:style-name="Standard"/>
      <text:p text:style-name="Standard"><text:span text:style-name="T4"><text:s/></text:span><text:span text:style-name="T5">ZÁPIS <text:s/>Z  JEDNÁNÍ <text:s/>ZASTUPITELSTVA <text:s/>OBCE <text:s/>VACOVICE <text:s/>dne <text:s/>10. 2. 2020</text:span></text:p>
      <text:p text:style-name="P6"/>
      <text:p text:style-name="Standard"/>
      <text:p text:style-name="P7"/>
      <text:p text:style-name="Standard"><text:span text:style-name="T8">Číslo:</text:span><text:s text:c="3"/>1/2020</text:p>
      <text:p text:style-name="P9"/>
      <text:p text:style-name="Standard"/>
      <text:p text:style-name="Standard"><text:span text:style-name="T10">Přítomni:</text:span><text:s text:c="2"/>Jiří<text:s/>Kabát, František Němec, Michaela Brožová, Eva Koubová, Václav Nárovec</text:p>
      <text:p text:style-name="Standard"/>
      <text:p text:style-name="Standard"/>
      <text:p text:style-name="Standard"><text:span text:style-name="T11">Program:</text:span><text:span text:style-name="T12"><text:s text:c="2"/></text:span><text:s text:c="12"/>1. <text:s text:c="2"/>Volba ověřovatelů zápisu a jmenování zapisovatele.</text:p>
      <text:p text:style-name="Standard"><text:s text:c="30"/>2. <text:s text:c="2"/>Pronájem obecních pozemků</text:p>
      <text:p text:style-name="Standard"><text:s text:c="30"/>3. <text:s text:c="2"/>Oprava obecního bytu a příprava k pronájmu</text:p>
      <text:p text:style-name="Standard"><text:s text:c="30"/>4. <text:s text:c="2"/>Upřesnění změny č. 1 UPD obce</text:p>
      <text:p text:style-name="Standard"><text:s text:c="30"/>5. <text:s text:c="2"/>Projednání žádosti pana Matějky</text:p>
      <text:p text:style-name="Standard"><text:s text:c="30"/>6. <text:s text:c="2"/>Rozpočtové opatření č. 1/2020</text:p>
      <text:p text:style-name="Standard"><text:s text:c="26"/><text:s text:c="4"/>7. <text:s text:c="2"/>Usnesení</text:p>
      <text:p text:style-name="P13"/>
      <text:p text:style-name="P14"/>
      <text:p text:style-name="P15"/>
      <text:p text:style-name="P16">1. <text:s/>Volba ověřovatelů zápisu a jmenování zapisovatele.</text:p>
      <text:p text:style-name="Standard">Ověřovateli zápisu byli zvoleni Michaela Brožová a Václav Nárovec, zapisovatelem byl jmenován Jiří Kabát. Úkoly z minulých zasedání jsou průběžně plněny.</text:p>
      <text:p text:style-name="P17"/>
      <text:p text:style-name="P18">2. <text:s text:c="2"/>Pronájem obecních<text:s/>pozemků</text:p>
      <text:p text:style-name="Standard"><text:s text:c="3"/>Zastupitelstvo obce po zákonnou dobu zveřejnilo záměr pronajmout obecní pozemky par. čísla 78/3, 940/8, 946/11 a 947/3 o celkové výměře 17968 metrů čtverečních. <text:s/>O pronájem těchto pozemků projevila zájem paní Terezie Daňková a pan Zdeněk Škopek.<text:s/>Zastupitelstvo jednohlasně rozhodlo pronajmout obecní pozemky par.. č. 78/3, 940/8, 946/11 a 947/3 panu Zdeňkovi Škopkovi. Zastupitelstvo se pro pana Škopka rozhodlo proto, že jeho nabídka nebyla ničím podmiňovaná, zahrnovala všechny úkony potřebné k vyčištění pozemku a zastupitelstvo přesvědčila, že je pro obec ta nejvýhodnější. Panem Škopkem bylo nabídnuto placení sníženého nájemného po dobu, kdy na pronajatých pozemcích budou prováděny úpravy. Zastupitelstvo tuto nabídko odmítlo s tím, že rozsah prací a<text:s/>náklady na uvedení uvedených pozemků do původního stavu budou několikatinásobně převyšovat výši plného nájemného, které by za tyto pozemky mělo být placeno.</text:p>
      <text:p text:style-name="Standard"><text:s text:c="4"/>Zastupitelstvo pověřilo starostu obce k přípravě a podpisu pachtovní smlouvy v souladu se závěry zastupitelstva a zveřejněného záměru.</text:p>
      <text:p text:style-name="P19">3. <text:s text:c="2"/>Oprava podlahy obecního bytu a jeho příprava na pronájem</text:p>
      <text:p text:style-name="Standard"><text:s text:c="5"/>Z hlediska <text:s/>obyvatelnosti obecního bytu č.1 bylo nutno přistoupit k odstranění vážných hygienických překážek. Zejména je třeba oprava plesnivé podlahy, vodovodní a odpadové <text:s/>rozvody a další <text:s/>údržbové práce. Až po odstranění těchto závažných nedostatků, kdy náklady jsou odhadovány na několik desítek tisíc, bude možné řešit uzavření nájemní smlouvy.</text:p>
      <text:p text:style-name="Standard"/>
      <text:p text:style-name="P20">4. Upřesnění změny č. 1 územního plánu obce</text:p>
      <text:p text:style-name="Standard"><text:s text:c="5"/>Paní<text:s/>Jana Rychtářová požádala zastupitelstvo obce, aby její pozemky par. č.<text:s/>767/1 a 759/4<text:s text:c="5"/>byly v rámci probíhající změny UPD obce č.1 zařazeny mezi parcely určené k výstavbě rodinných domů.<text:s/></text:p>
      <text:p text:style-name="Standard">Zastupitelstvo s její žádostí souhlasí za předpokladu, že se bude podílet na finančních nákladech s touto změnou spojených. Konkrétně se jedná o uhrazení třetiny těchto nákladů.</text:p>
      <text:p text:style-name="P21"><text:s text:c="5"/></text:p>
      <text:p text:style-name="Standard"/>
      <text:p text:style-name="P22"/>
      <text:p text:style-name="P23"/>
      <text:p text:style-name="Standard"/>
      <text:p text:style-name="P24"><text:s text:c="78"/></text:p>
      <text:p text:style-name="Standard"><text:s text:c="67"/><text:s text:c="9"/>- 2 -</text:p>
      <text:p text:style-name="P25"><text:tab/></text:p>
      <text:p text:style-name="P26"><text:s text:c="29"/></text:p>
      <text:p text:style-name="P27"/>
      <text:p text:style-name="P28"/>
      <text:p text:style-name="P29">5. Projednání žádosti pana Matějky o připojení na obecní vodovod</text:p>
      <text:p text:style-name="Standard"><text:s text:c="4"/>Pan Matějka požádal vybudování vodovodní přípojky ke své nemovitosti na par. č.<text:s/>30 st. <text:s text:c="5"/></text:p>
      <text:p text:style-name="Standard">Zastupitelstvo s připojením na <text:s/>domu pana Matějky<text:s/>k obecnímu <text:s/>vodovodu souhlasí, ale za přepokladu, že pan Matějka <text:s/>uhradí veškeré náklady s tím spojené. <text:s text:c="64"/></text:p>
      <text:p text:style-name="Standard"/>
      <text:p text:style-name="P30">6. Rozpočté opatření č. 1/2020</text:p>
      <text:p text:style-name="Standard">Zastupitelstvo bere na vědomí rozpočtové opatření<text:s/>číslo: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P32"><text:s text:c="29"/></text:p>
      <text:p text:style-name="Standard"><text:s text:c="30"/></text:p>
      <text:p text:style-name="Standard">Jednání bylo ukončeno v 18:10 hodin.</text:p>
      <text:p text:style-name="Standard">Ověřili: Michaela Brozová, Václav Nárovec</text:p>
      <text:p text:style-name="Standard">Zapsal: <text:s text:c="2"/>Jiří Kabát <text:s text:c="64"/><text:s text:c="29"/></text:p>
      <text:p text:style-name="Standard">Starosta: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7-08-26T10:14:00Z</meta:creation-date>
    <dc:date>2020-02-24T15:47:00Z</dc:date>
    <meta:print-date>2017-08-10T16:27:00Z</meta:print-date>
    <meta:template xlink:href="Normal" xlink:type="simple"/>
    <meta:editing-cycles>15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1" meta:character-count="3800" meta:row-count="27" meta:non-whitespace-character-count="3256"/>
  </office:meta>
</office:document-meta>
</file>