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officeooo:paragraph-rsid="00199938"/>
    </style:style>
    <style:style style:name="P6" style:family="paragraph" style:parent-style-name="List">
      <style:paragraph-properties fo:margin-top="0cm" fo:margin-bottom="0cm" loext:contextual-spacing="false"/>
    </style:style>
    <style:style style:name="P7" style:family="paragraph" style:parent-style-name="List">
      <style:paragraph-properties fo:margin-top="0cm" fo:margin-bottom="0cm" loext:contextual-spacing="false"/>
      <style:text-properties fo:language="cs" fo:country="CZ"/>
    </style:style>
    <style:style style:name="P8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officeooo:rsid="001b7fc4" officeooo:paragraph-rsid="001b7fc4" style:text-underline-mode="continuous" style:text-overline-mode="continuous" style:text-line-through-mode="continuous"/>
    </style:style>
    <style:style style:name="P10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officeooo:paragraph-rsid="001dc62f" style:text-underline-mode="continuous" style:text-overline-mode="continuous" style:text-line-through-mode="continuous"/>
    </style:style>
    <style:style style:name="P11" style:family="paragraph" style:parent-style-name="List">
      <style:paragraph-properties fo:margin-top="0cm" fo:margin-bottom="0cm" loext:contextual-spacing="false"/>
      <style:text-properties fo:language="cs" fo:country="CZ" officeooo:rsid="001b39aa" officeooo:paragraph-rsid="001b39aa"/>
    </style:style>
    <style:style style:name="P12" style:family="paragraph" style:parent-style-name="List">
      <style:paragraph-properties fo:margin-top="0cm" fo:margin-bottom="0cm" loext:contextual-spacing="false"/>
      <style:text-properties fo:language="cs" fo:country="CZ" officeooo:rsid="001b7fc4" officeooo:paragraph-rsid="001b7fc4"/>
    </style:style>
    <style:style style:name="P13" style:family="paragraph" style:parent-style-name="List">
      <style:paragraph-properties fo:margin-top="0cm" fo:margin-bottom="0cm" loext:contextual-spacing="false"/>
      <style:text-properties fo:language="cs" fo:country="CZ" officeooo:paragraph-rsid="001b7fc4"/>
    </style:style>
    <style:style style:name="P14" style:family="paragraph" style:parent-style-name="List">
      <style:paragraph-properties fo:margin-top="0cm" fo:margin-bottom="0cm" loext:contextual-spacing="false"/>
      <style:text-properties fo:language="cs" fo:country="CZ" style:text-underline-style="none" officeooo:rsid="001b7fc4" style:text-underline-mode="continuous" style:text-overline-mode="continuous" style:text-line-through-mode="continuous"/>
    </style:style>
    <style:style style:name="P15" style:family="paragraph" style:parent-style-name="List">
      <style:paragraph-properties fo:margin-top="0cm" fo:margin-bottom="0cm" loext:contextual-spacing="false"/>
      <style:text-properties fo:language="cs" fo:country="CZ" style:text-underline-style="none" officeooo:rsid="001b7fc4" officeooo:paragraph-rsid="001b7fc4" style:text-underline-mode="continuous" style:text-overline-mode="continuous" style:text-line-through-mode="continuous"/>
    </style:style>
    <style:style style:name="P16" style:family="paragraph" style:parent-style-name="List">
      <style:paragraph-properties fo:margin-top="0cm" fo:margin-bottom="0cm" loext:contextual-spacing="false"/>
      <style:text-properties fo:language="cs" fo:country="CZ" style:text-underline-style="none" officeooo:rsid="001dc62f" officeooo:paragraph-rsid="001dc62f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officeooo:rsid="001b39aa" officeooo:paragraph-rsid="001b39aa"/>
    </style:style>
    <style:style style:name="P18" style:family="paragraph" style:parent-style-name="Standard">
      <style:paragraph-properties fo:margin-top="0cm" fo:margin-bottom="0cm" loext:contextual-spacing="false"/>
      <style:text-properties fo:language="cs" fo:country="CZ" style:text-underline-style="none" officeooo:rsid="001b39aa" officeooo:paragraph-rsid="001b39aa"/>
    </style:style>
    <style:style style:name="P19" style:family="paragraph" style:parent-style-name="Standard">
      <style:paragraph-properties fo:margin-top="0cm" fo:margin-bottom="0cm" loext:contextual-spacing="false"/>
      <style:text-properties fo:language="cs" fo:country="CZ" style:text-underline-style="none" officeooo:rsid="001b39aa" officeooo:paragraph-rsid="001b7fc4"/>
    </style:style>
    <style:style style:name="P20" style:family="paragraph" style:parent-style-name="Standard">
      <style:paragraph-properties fo:margin-top="0cm" fo:margin-bottom="0cm" loext:contextual-spacing="false"/>
      <style:text-properties fo:language="cs" fo:country="CZ" style:text-underline-style="none" officeooo:rsid="001b39aa" officeooo:paragraph-rsid="00210156"/>
    </style:style>
    <style:style style:name="P21" style:family="paragraph" style:parent-style-name="Standard">
      <style:paragraph-properties fo:margin-top="0cm" fo:margin-bottom="0cm" loext:contextual-spacing="false"/>
      <style:text-properties style:text-position="0% 100%" fo:language="cs" fo:country="CZ" style:text-underline-style="none" officeooo:rsid="001b39aa" officeooo:paragraph-rsid="001b39aa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paragraph-properties fo:margin-top="0cm" fo:margin-bottom="0cm" loext:contextual-spacing="false"/>
      <style:text-properties officeooo:paragraph-rsid="001b39aa"/>
    </style:style>
    <style:style style:name="P24" style:family="paragraph" style:parent-style-name="Standard" style:list-style-name="L1">
      <style:paragraph-properties fo:margin-top="0cm" fo:margin-bottom="0cm" loext:contextual-spacing="false"/>
      <style:text-properties style:text-position="0% 100%" fo:language="cs" fo:country="CZ" style:text-underline-style="none" officeooo:rsid="001b39aa" officeooo:paragraph-rsid="001b39aa"/>
    </style:style>
    <style:style style:name="P25" style:family="paragraph" style:parent-style-name="List" style:list-style-name="L2">
      <style:paragraph-properties fo:margin-top="0cm" fo:margin-bottom="0cm" loext:contextual-spacing="false"/>
      <style:text-properties fo:language="cs" fo:country="CZ" style:text-underline-style="none" officeooo:rsid="001be095" officeooo:paragraph-rsid="001be095" style:text-underline-mode="continuous" style:text-overline-mode="continuous" style:text-line-through-mode="continuous"/>
    </style:style>
    <style:style style:name="P26" style:family="paragraph" style:parent-style-name="List" style:list-style-name="L2">
      <style:paragraph-properties fo:margin-top="0cm" fo:margin-bottom="0cm" loext:contextual-spacing="false"/>
      <style:text-properties fo:language="cs" fo:country="CZ" style:text-underline-style="none" officeooo:rsid="001dc62f" officeooo:paragraph-rsid="001dc62f" style:text-underline-mode="continuous" style:text-overline-mode="continuous" style:text-line-through-mode="continuous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anguage="cs" fo:country="CZ" style:text-underline-style="solid" style:text-underline-width="auto" style:text-underline-color="font-color" officeooo:rsid="00194ccb" style:text-underline-mode="continuous" style:text-overline-mode="continuous" style:text-line-through-mode="continuous"/>
    </style:style>
    <style:style style:name="T7" style:family="text">
      <style:text-properties fo:language="cs" fo:country="CZ" officeooo:rsid="00194ccb"/>
    </style:style>
    <style:style style:name="T8" style:family="text">
      <style:text-properties fo:language="cs" fo:country="CZ" style:text-underline-style="none" officeooo:rsid="001b39aa"/>
    </style:style>
    <style:style style:name="T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cs" fo:country="CZ" fo:font-weight="bold" officeooo:rsid="00194ccb" style:font-size-asian="14pt" style:font-weight-asian="bold" style:font-size-complex="14pt" style:font-weight-complex="bold"/>
    </style:style>
    <style:style style:name="T11" style:family="text">
      <style:text-properties officeooo:rsid="00194ccb"/>
    </style:style>
    <style:style style:name="T12" style:family="text">
      <style:text-properties style:text-position="super 58%" fo:language="cs" fo:country="CZ" style:text-underline-style="none" officeooo:rsid="001b39aa"/>
    </style:style>
    <style:style style:name="T13" style:family="text">
      <style:text-properties style:text-position="0% 100%" fo:language="cs" fo:country="CZ" style:text-underline-style="none" officeooo:rsid="001b39a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94ccb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officeooo:rsid="001b7fc4" style:text-underline-mode="continuous" style:text-overline-mode="continuous" style:text-line-through-mode="continuous"/>
    </style:style>
    <style:style style:name="T18" style:family="text">
      <style:text-properties officeooo:rsid="001b7fc4"/>
    </style:style>
    <style:style style:name="T19" style:family="text">
      <style:text-properties fo:font-style="normal" style:text-underline-style="solid" style:text-underline-width="auto" style:text-underline-color="font-color" officeooo:rsid="00194ccb" style:font-style-asian="normal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b7fc4"/>
    </style:style>
    <style:style style:name="T22" style:family="text">
      <style:text-properties style:text-underline-style="none" style:text-underline-mode="continuous" style:text-overline-mode="continuous" style:text-line-through-mode="continuous"/>
    </style:style>
    <style:style style:name="T23" style:family="text">
      <style:text-properties style:text-underline-style="none" officeooo:rsid="001b7fc4" style:text-underline-mode="continuous" style:text-overline-mode="continuous" style:text-line-through-mode="continuous"/>
    </style:style>
    <style:style style:name="T24" style:family="text">
      <style:text-properties officeooo:rsid="001be095"/>
    </style:style>
    <style:style style:name="T25" style:family="text">
      <style:text-properties officeooo:rsid="001dc62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758cf" style:font-weight-asian="normal" style:font-weight-complex="normal"/>
    </style:style>
    <style:style style:name="T28" style:family="text">
      <style:text-properties fo:font-weight="normal" officeooo:rsid="00210156" style:font-weight-asian="normal" style:font-weight-complex="normal"/>
    </style:style>
    <style:style style:name="T29" style:family="text">
      <style:text-properties officeooo:rsid="0021d5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andardní_20_písmo_20_odstavce"><text:span text:style-name="T2"><text:s text:c="69"/></text:span></text:span><text:span text:style-name="Standardní_20_písmo_20_odstavce"><text:span text:style-name="T3">- 1 -</text:span></text:span></text:p>
      <text:p text:style-name="P2"><text:s text:c="10"/></text:p>
      <text:p text:style-name="Standard"><text:span text:style-name="Standardní_20_písmo_20_odstavce"><text:span text:style-name="T9">ZÁPIS <text:s/>Z  JEDNÁNÍ <text:s/>ZASTUPITELSTVA <text:s/>OBCE <text:s/>VACOVICE <text:s/>dne <text:s/>1</text:span></text:span><text:span text:style-name="Standardní_20_písmo_20_odstavce"><text:span text:style-name="T10">2.8</text:span></text:span><text:span text:style-name="Standardní_20_písmo_20_odstavce"><text:span text:style-name="T9">.2018</text:span></text:span></text:p>
      <text:p text:style-name="P3"/>
      <text:p text:style-name="Standard"/>
      <text:p text:style-name="Standard"/>
      <text:p text:style-name="Standard"><text:span text:style-name="Standardní_20_písmo_20_odstavce"><text:span text:style-name="T3">Číslo:</text:span></text:span><text:span text:style-name="Standardní_20_písmo_20_odstavce"><text:span text:style-name="T1"> </text:span></text:span><text:span text:style-name="Standardní_20_písmo_20_odstavce"><text:span text:style-name="T7">5</text:span></text:span><text:span text:style-name="Standardní_20_písmo_20_odstavce"><text:span text:style-name="T1">-2018</text:span></text:span></text:p>
      <text:p text:style-name="P3"/>
      <text:p text:style-name="Standard"/>
      <text:p text:style-name="Standard"/>
      <text:p text:style-name="Standard"><text:span text:style-name="Standardní_20_písmo_20_odstavce"><text:span text:style-name="T3">Přítomni:</text:span></text:span><text:span text:style-name="Standardní_20_písmo_20_odstavce"><text:span text:style-name="T1"> <text:s/>Jiří Kabát, František Němec, Žaneta Blahoutová, Eva Koubová, Jana Havlanová</text:span></text:span></text:p>
      <text:p text:style-name="P1"/>
      <text:p text:style-name="Standard"/>
      <text:p text:style-name="Standard"/>
      <text:p text:style-name="Standard"><text:span text:style-name="Standardní_20_písmo_20_odstavce"><text:span text:style-name="T3">Program:</text:span></text:span><text:span text:style-name="Standardní_20_písmo_20_odstavce"><text:span text:style-name="T4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Standard"><text:span text:style-name="Standardní_20_písmo_20_odstavce"><text:span text:style-name="T1"><text:s text:c="30"/>2. <text:s text:c="2"/>P</text:span></text:span><text:span text:style-name="Standardní_20_písmo_20_odstavce"><text:span text:style-name="T7">říprava dílčího přezkoumání hospodaření obce za rok 2018.</text:span></text:span></text:p>
      <text:p text:style-name="P1"><text:s text:c="30"/>3. <text:s text:c="2"/><text:span text:style-name="T11">Výběr obecních poplatků za rok 2018.</text:span></text:p>
      <text:p text:style-name="P7"><text:s text:c="30"/>4. <text:s text:c="2"/><text:span text:style-name="T11">Činnost kontrolního a finančního výboru obce.</text:span></text:p>
      <text:p text:style-name="P7"><text:s text:c="30"/><text:span text:style-name="T18">5</text:span>. <text:s text:c="2"/><text:span text:style-name="T11">Zaměření kulturních a vzdělávacích akcí do konce roku 2018.</text:span></text:p>
      <text:p text:style-name="P7"><text:s text:c="30"/><text:span text:style-name="T18">6</text:span>. <text:s text:c="2"/><text:span text:style-name="T11">Žádost o dotaci na podporu kultury na období 10/2018 – 10/2019</text:span></text:p>
      <text:p text:style-name="P13"><text:s text:c="29"/><text:span text:style-name="T20"><text:s/></text:span><text:span text:style-name="T21">7</text:span><text:span text:style-name="T22">. <text:s text:c="2"/>Různé <text:s text:c="2"/>a) Rozpočtové opatření č. </text:span><text:span text:style-name="T23">6,7</text:span><text:span text:style-name="T22">/2018.</text:span></text:p>
      <text:p text:style-name="P7"><text:s text:c="30"/><text:span text:style-name="T11">8</text:span>. <text:s text:c="2"/>Usnesení</text:p>
      <text:p text:style-name="P1"/>
      <text:p text:style-name="P1"/>
      <text:p text:style-name="P1"><text:s text:c="19"/></text:p>
      <text:p text:style-name="P4"/>
      <text:p text:style-name="P4">1. <text:s text:c="2"/>Volba ověřovatelů zápisu a jmenování zapisovatele.</text:p>
      <text:p text:style-name="P1">Ověřovateli zápisu byli zvoleni Jana Havlanová a Žaneta Blahoutová, zapisovatelkou byla jmenována Eva Koubová. Úkoly z minulých zasedání jsou průběžně plněny.</text:p>
      <text:p text:style-name="P1"/>
      <text:p text:style-name="P5"><text:span text:style-name="Standardní_20_písmo_20_odstavce"><text:span text:style-name="T5">2. <text:s text:c="2"/>P</text:span></text:span><text:span text:style-name="Standardní_20_písmo_20_odstavce"><text:span text:style-name="T6">říprava dílčího přezkoumání hospodaření obce za rok 2018.</text:span></text:span></text:p>
      <text:p text:style-name="P11">Dne 11.9.2018 proběhne na Obecním úřadu ve Vacovicích dílčí přezkoumání hospodaření obce za rok 2018. Starosta obce zabezpečí potřebné podklady a materiály pro přezkum.</text:p>
      <text:p text:style-name="P11"/>
      <text:p text:style-name="P17">3. <text:s text:c="2"/><text:span text:style-name="T11">Výběr obecních poplatků za rok 2018.</text:span></text:p>
      <text:p text:style-name="P20"><text:span text:style-name="Standardní_20_písmo_20_odstavce"><text:span text:style-name="T27">Termín výběru obecních poplatků</text:span></text:span><text:span text:style-name="Standardní_20_písmo_20_odstavce"><text:span text:style-name="T26"> </text:span></text:span><text:span text:style-name="Standardní_20_písmo_20_odstavce"><text:span text:style-name="T27">je stanoven na dny</text:span></text:span><text:span text:style-name="Standardní_20_písmo_20_odstavce"><text:span text:style-name="T26"> 7.,14.,21.,28. září 2018 a 12.,19.,26. října 2018. </text:span></text:span><text:span text:style-name="Standardní_20_písmo_20_odstavce"><text:span text:style-name="T28">B</text:span></text:span><text:span text:style-name="Standardní_20_písmo_20_odstavce"><text:span text:style-name="T27">ude probíhat v kanceláři obecního úřadu od 18:00 do 19:00 hodin.</text:span></text:span></text:p>
      <text:p text:style-name="P18">Hodnotu vodoměru si každý uživatel obecního vodovodu odečte sám a nahlásí v kanceláři.</text:p>
      <text:p text:style-name="P18">Vybírat se budou tyto poplatky: </text:p>
      <text:list xml:id="list3778089944" text:style-name="L1">
        <text:list-item>
          <text:p text:style-name="P23"><text:span text:style-name="T8">20,- Kč za 1m</text:span><text:span text:style-name="T12">3 </text:span><text:span text:style-name="T13">vody</text:span></text:p>
        </text:list-item>
        <text:list-item>
          <text:p text:style-name="P24">400,- Kč za každého trvale hlášeného občana Vacovic <text:span text:style-name="T29">za likvidaci odpadu</text:span></text:p>
        </text:list-item>
        <text:list-item>
          <text:p text:style-name="P24">500,- Kč za rekreační stavbu <text:span text:style-name="T29">za likvidaci odpadu</text:span></text:p>
        </text:list-item>
        <text:list-item>
          <text:p text:style-name="P24">60,- Kč za psa</text:p>
        </text:list-item>
      </text:list>
      <text:p text:style-name="P21"/>
      <text:p text:style-name="P19"><text:s/><text:span text:style-name="T14">4. <text:s text:c="2"/></text:span><text:span text:style-name="T15">Činnost kontrolního a finančního výboru obce.</text:span></text:p>
      <text:p text:style-name="P12">Zastupitelstvo obce žádá předsedy finančního a kontrolního výboru obce, aby svolali <text:span text:style-name="T25">své </text:span>výbory a sepsali zprávy o jejich činnosti.</text:p>
      <text:p text:style-name="P7"/>
      <text:p text:style-name="P7"/>
      <text:p text:style-name="P7"/>
      <text:p text:style-name="P8"/>
      <text:p text:style-name="P6"><text:soft-page-break/><text:span text:style-name="Standardní_20_písmo_20_odstavce"><text:span text:style-name="T4"><text:s text:c="75"/>- 2 -</text:span></text:span></text:p>
      <text:p text:style-name="P14"><text:span text:style-name="Standardní_20_písmo_20_odstavce"><text:span text:style-name="T19"/></text:span></text:p>
      <text:p text:style-name="P9">5. <text:s text:c="2"/><text:span text:style-name="T11">Zaměření kulturních a vzdělávacích akcí do konce roku 2018.</text:span></text:p>
      <text:p text:style-name="P15">Zastupitelé projednali <text:span text:style-name="T24">k</text:span>ulturn<text:span text:style-name="T24">í</text:span> akc<text:span text:style-name="T24">e</text:span> do konce roku 2018 <text:span text:style-name="T24">a stanovily předběžný plán.</text:span></text:p>
      <text:list xml:id="list2915067389" text:style-name="L2">
        <text:list-item>
          <text:p text:style-name="P25">8.9.2018 od 17:00 hodin opékání pstruhů a disco.</text:p>
        </text:list-item>
        <text:list-item>
          <text:p text:style-name="P25">29.9.2018 od 20:00 hodin – Divadlo <text:span text:style-name="T25">LAMPA „Na širém moři“.</text:span></text:p>
        </text:list-item>
        <text:list-item>
          <text:p text:style-name="P26">20.10.2018 Soutěž o nejlepší hnětýnku.</text:p>
        </text:list-item>
        <text:list-item>
          <text:p text:style-name="P26">V měsících říjen – listopad: přednáška: Šumava, <text:s/>Korea, <text:s/>divadlo.</text:p>
        </text:list-item>
        <text:list-item>
          <text:p text:style-name="P26">V prosinci- Slavnostní zasedání zastupitelstva obce.</text:p>
        </text:list-item>
        <text:list-item>
          <text:p text:style-name="P26">Koncem prosince grilovaná kolena a ochutnávka piva z minipivovaru.</text:p>
        </text:list-item>
      </text:list>
      <text:p text:style-name="P16"/>
      <text:p text:style-name="P10"><text:span text:style-name="T18">6</text:span>. <text:s text:c="2"/><text:span text:style-name="T11">Žádost o dotaci na podporu kultury na období 10/2018 – 10/2019</text:span></text:p>
      <text:p text:style-name="P16">Zastupitelstvo obce se shodlo požádat Jihočeský kraj o dotaci na podporu kultury v období 10/2018 – 10/2019. Konkrétní určení dotace zastupitelé projednají na dalším zastupitelstvu.</text:p>
      <text:p text:style-name="P8"/>
      <text:p text:style-name="P8"/>
      <text:p text:style-name="P7"><text:span text:style-name="T17">7</text:span><text:span text:style-name="T16">. <text:s text:c="2"/>Různé <text:s text:c="2"/>a) Rozpočtové opatření č. </text:span><text:span text:style-name="T17">6,7</text:span><text:span text:style-name="T16">/2018.</text:span></text:p>
      <text:p text:style-name="P1">Zastupitelé obce vzali na vědomí rozpočtové opatření číslo <text:span text:style-name="T18">6 a 7 </text:span>/2018.</text:p>
      <text:p text:style-name="P1">Znění RO č.<text:span text:style-name="T18">6,7</text:span>/2018 je vyvěšeno na obecní vývěsce a webových stránkách obce.</text:p>
      <text:p text:style-name="P7"/>
      <text:p text:style-name="P7"/>
      <text:p text:style-name="P7"/>
      <text:p text:style-name="P7"/>
      <text:p text:style-name="P7"><text:s text:c="30"/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ednání bylo ukončeno v <text:span text:style-name="T25">18:45</text:span> hodin.</text:p>
      <text:p text:style-name="P1">Ověřili: Jana Havlanová, Žaneta Blahoutová</text:p>
      <text:p text:style-name="P1">Zapsala: Eva Koubová <text:s text:c="93"/></text:p>
      <text:p text:style-name="Standard"><text:span text:style-name="Standardní_20_písmo_20_odstavce"><text:span text:style-name="T1">Starosta: Jiří Kabát <text:s text:c="39"/></text:span></text:span><text:span text:style-name="Standardní_20_písmo_20_odstavce"><text:span text:style-name="T3">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ZÁPIS Z JEDNÁNÍ ZASTUPITELSTVA OBCE DNE 1</dc:title>
    <meta:initial-creator>kajinek</meta:initial-creator>
    <meta:creation-date>2015-05-19T14:06:00Z</meta:creation-date>
    <dc:date>2018-08-18T20:48:28.559000000</dc:date>
    <meta:print-date>2014-11-03T19:19:00Z</meta:print-date>
    <meta:editing-cycles>10</meta:editing-cycles>
    <meta:editing-duration>PT17H43M47S</meta:editing-duration>
    <meta:document-statistic meta:table-count="0" meta:image-count="0" meta:object-count="0" meta:page-count="2" meta:paragraph-count="47" meta:word-count="414" meta:character-count="3438" meta:non-whitespace-character-count="23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