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/>
      <style:text-properties fo:font-style="italic" style:font-style-asian="italic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 style:font-weight-complex="bold"/>
    </style:style>
    <style:style style:name="P9" style:parent-style-name="Standarduser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P12" style:parent-style-name="Odstavecseseznamem" style:family="paragraph">
      <style:paragraph-properties fo:margin-left="0in">
        <style:tab-stops/>
      </style:paragraph-properties>
    </style:style>
    <style:style style:name="P13" style:parent-style-name="Odstavecseseznamem" style:family="paragraph">
      <style:paragraph-properties fo:margin-left="0in">
        <style:tab-stops/>
      </style:paragraph-properties>
    </style:style>
    <style:style style:name="P14" style:parent-style-name="Standarduser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user" style:family="paragraph">
      <style:paragraph-properties fo:margin-left="0.5in">
        <style:tab-stops/>
      </style:paragraph-properties>
    </style:style>
    <style:style style:name="P19" style:parent-style-name="Standarduser" style:family="paragraph">
      <style:paragraph-properties fo:margin-left="0.25in">
        <style:tab-stops/>
      </style:paragraph-properties>
    </style:style>
    <style:style style:name="P20" style:parent-style-name="Standarduser" style:family="paragraph">
      <style:paragraph-properties fo:margin-left="0.25in">
        <style:tab-stops/>
      </style:paragraph-properties>
    </style:style>
    <style:style style:name="P21" style:parent-style-name="Standarduser" style:family="paragraph">
      <style:paragraph-properties fo:margin-left="0.5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65"/>-1-</text:p>
      <text:p text:style-name="Standarduser"><text:s/></text:p>
      <text:p text:style-name="Standarduser"/>
      <text:p text:style-name="Standarduser"><text:span text:style-name="T2">8. <text:s text:c="3"/>U</text:span><text:span text:style-name="T3">snesení zastupitelstva obce č. 4/2019 ze dne 2.6</text:span><text:span text:style-name="T4">.2019</text:span></text:p>
      <text:p text:style-name="P5"/>
      <text:p text:style-name="P6"/>
      <text:p text:style-name="P7">Zastupitelstvo obce schvaluje:</text:p>
      <text:p text:style-name="Standard"/>
      <text:p text:style-name="Standard"><text:s text:c="6"/>1. <text:s/>Závěry s jednání s panem Reschem o nápravě způsobených škod</text:p>
      <text:p text:style-name="Standarduser"/>
      <text:p text:style-name="Standard"><text:s text:c="6"/>2. <text:s text:c="2"/>Odstranění závad z přezkoumání hospodaření obce za rok 2018</text:p>
      <text:p text:style-name="Standarduser"/>
      <text:p text:style-name="Standard"><text:s text:c="6"/>3. <text:s text:c="2"/>Podíl obce na přípravě a průběhu oslav<text:s/>vacovické poutě a XIX.ročníku hasičské pohárové<text:s/></text:p>
      <text:p text:style-name="Standard"><text:s text:c="12"/>soutěže<text:s/>. Tento podíl obce<text:s/>bude ve formě finanční a organizační pomoci.</text:p>
      <text:p text:style-name="Standard"><text:s text:c="2"/></text:p>
      <text:p text:style-name="Standard"><text:s text:c="6"/>4. <text:s text:c="2"/>Návrh závěrečného účtu obce za rok 2018 k vyvěšení</text:p>
      <text:p text:style-name="Standard"/>
      <text:p text:style-name="Standard"><text:s text:c="6"/>5. <text:s/>Přípravu a provedení brigády na úklid obce před poutí, včetně občerstvení pro účastníky<text:s/></text:p>
      <text:p text:style-name="Standard"><text:s text:c="11"/>brigády.</text:p>
      <text:p text:style-name="Standard"><text:s text:c="10"/></text:p>
      <text:p text:style-name="Standarduser"/>
      <text:p text:style-name="P8">Zastupitelstvo obce vzalo na vědomí:</text:p>
      <text:p text:style-name="P9"/>
      <text:p text:style-name="Standarduser"><text:span text:style-name="T10"><text:s text:c="6"/></text:span><text:span text:style-name="T11"><text:s/></text:span>1. <text:s/>Rozpočtové opatření č. 6/2019. Toto rozpočtové opatření je součástí zápisu.</text:p>
      <text:p text:style-name="P12"/>
      <text:p text:style-name="P13"/>
      <text:p text:style-name="P14">Zastupitelstvo ukládá:</text:p>
      <text:p text:style-name="Standard"><text:s/></text:p>
      <text:p text:style-name="P15"><text:s text:c="47"/></text:p>
      <text:p text:style-name="Standard"><text:s text:c="7"/>1 <text:s/>.Důsledně trvat na odstranění škod na majetku obce způsobených těžbou dřeva v lese</text:p>
      <text:p text:style-name="Standard"><text:s text:c="12"/>pana Richarda Resche.</text:p>
      <text:p text:style-name="P16"><text:s text:c="47"/>Zajistí: Jiří Kabát – do odstranění škod</text:p>
      <text:p text:style-name="P17"/>
      <text:p text:style-name="Standarduser"><text:s text:c="7"/>2. <text:s/>Obsahově, materiálně organizačně <text:s/>připravit pouťový dětský den<text:s text:c="2"/></text:p>
      <text:p text:style-name="Standarduser"><text:s text:c="60"/>Zajistí: E. Koubová a M. Brožová – do 30.6.2019<text:s/></text:p>
      <text:p text:style-name="Standarduser"><text:s text:c="57"/><text:s text:c="23"/><text:s/><text:s text:c="80"/></text:p>
      <text:p text:style-name="Standarduser"><text:s text:c="7"/>3. <text:s/>Účastnit se na celém procesu přípravy poutě a pohárové hasičské soutěže a koordinovat<text:s/><text:s/></text:p>
      <text:p text:style-name="Standarduser"><text:s text:c="11"/><text:s/>pomoc obce<text:s/>hasičům. Zabezpečit<text:s text:c="2"/>poháry, vlaječky a diplomy.<text:s text:c="4"/></text:p>
      <text:p text:style-name="Standarduser"><text:s text:c="23"/><text:s text:c="35"/><text:s text:c="26"/><text:s/>Zajistí: <text:s text:c="2"/>Jiří Kabát <text:s/>– do 13.7.2019.</text:p>
      <text:p text:style-name="P18"/>
      <text:p text:style-name="P19"><text:s/>4. <text:s text:c="2"/>Připravit a materiálně zabezpečit brigádu na úklid obce</text:p>
      <text:p text:style-name="P20"><text:s text:c="24"/><text:s text:c="19"/><text:s text:c="13"/>Zajistí: starosta a zastupitelstvo – do 23.6.2019.</text:p>
      <text:p text:style-name="P21"/>
      <text:p text:style-name="Standarduser"/>
      <text:p text:style-name="Standarduser"/>
      <text:p text:style-name="Standarduser"/>
      <text:p text:style-name="Standarduser">Ověřili: Michaela Brožová, Václav Nárovec</text:p>
      <text:p text:style-name="Standarduser">Zapsal: <text:s text:c="2"/>Jiří Kabát <text:s text:c="94"/></text:p>
      <text:p text:style-name="Standarduser">Starosta: <text:s text:c="4"/><text:span text:style-name="T22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9-03-04T15:32:00Z</meta:creation-date>
    <dc:date>2019-06-20T13:41:00Z</dc:date>
    <meta:print-date>2019-06-20T13:28:00Z</meta:print-date>
    <meta:template xlink:href="Normal" xlink:type="simple"/>
    <meta:editing-cycles>4</meta:editing-cycles>
    <meta:editing-duration>PT3360S</meta:editing-duration>
    <meta:document-statistic meta:page-count="1" meta:paragraph-count="4" meta:word-count="312" meta:character-count="2154" meta:row-count="15" meta:non-whitespace-character-count="1846"/>
  </office:meta>
</office:document-meta>
</file>