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/>
      <style:text-properties fo:font-style="italic" style:font-style-asian="italic"/>
    </style:style>
    <style:style style:name="T2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Standarduser" style:family="paragraph">
      <style:text-properties fo:font-weight="bold" style:font-weight-asian="bold"/>
    </style:style>
    <style:style style:name="P4" style:parent-style-name="Standarduser" style:family="paragraph">
      <style:text-properties fo:font-weight="bold" style:font-weight-asian="bold"/>
    </style:style>
    <style:style style:name="P5" style:parent-style-name="Standarduser" style:family="paragraph">
      <style:text-properties fo:font-weight="bold" style:font-weight-asian="bold"/>
    </style:style>
    <style:style style:name="P6" style:parent-style-name="Standarduser" style:family="paragraph">
      <style:text-properties fo:font-weight="bold" style:font-weight-asian="bold" style:font-weight-complex="bold"/>
    </style:style>
    <style:style style:name="P7" style:parent-style-name="Standarduser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style="italic" style:font-style-asian="italic" style:font-style-complex="italic"/>
    </style:style>
    <style:style style:name="P10" style:parent-style-name="Odstavecseseznamem" style:family="paragraph">
      <style:paragraph-properties fo:margin-left="0in">
        <style:tab-stops/>
      </style:paragraph-properties>
    </style:style>
    <style:style style:name="P11" style:parent-style-name="Odstavecseseznamem" style:family="paragraph">
      <style:paragraph-properties fo:margin-left="0in">
        <style:tab-stops/>
      </style:paragraph-properties>
    </style:style>
    <style:style style:name="P12" style:parent-style-name="Standarduser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margin-left="0.5in">
        <style:tab-stops/>
      </style:paragraph-properties>
    </style:style>
    <style:style style:name="P14" style:parent-style-name="Standard" style:list-style-name="LFO3" style:family="paragraph"/>
    <style:style style:name="P15" style:parent-style-name="Standard" style:family="paragraph">
      <style:paragraph-properties fo:margin-left="0.5in">
        <style:tab-stops/>
      </style:paragraph-properties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user" style:list-style-name="LFO3" style:family="paragraph"/>
    <style:style style:name="P18" style:parent-style-name="Standarduser" style:family="paragraph">
      <style:paragraph-properties fo:margin-left="0.5in">
        <style:tab-stops/>
      </style:paragraph-properties>
    </style:style>
    <style:style style:name="P19" style:parent-style-name="Standarduser" style:family="paragraph">
      <style:paragraph-properties fo:margin-left="0.25in">
        <style:tab-stops/>
      </style:paragraph-properties>
    </style:style>
    <style:style style:name="P20" style:parent-style-name="Standarduser" style:family="paragraph">
      <style:paragraph-properties fo:margin-left="0.25in">
        <style:tab-stops/>
      </style:paragraph-properties>
    </style:style>
    <style:style style:name="P21" style:parent-style-name="Standarduser" style:family="paragraph">
      <style:paragraph-properties fo:margin-left="0.25in">
        <style:tab-stops/>
      </style:paragraph-properties>
    </style:style>
    <style:style style:name="P22" style:parent-style-name="Standarduser" style:family="paragraph">
      <style:paragraph-properties fo:margin-left="0.5in">
        <style:tab-stops/>
      </style:paragraph-properties>
    </style:style>
    <style:style style:name="P23" style:parent-style-name="Standarduser" style:family="paragraph">
      <style:paragraph-properties fo:margin-left="0.25in">
        <style:tab-stops/>
      </style:paragraph-properties>
    </style:style>
    <style:style style:name="T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 text:c="65"/>-1-</text:p>
      <text:p text:style-name="Standarduser"/>
      <text:p text:style-name="Standarduser"/>
      <text:p text:style-name="Standarduser"><text:span text:style-name="T2">8. <text:s text:c="3"/>Usnesení zastupitelstva obce č. 2/2019 ze dne 24.2.2019</text:span></text:p>
      <text:p text:style-name="P3"/>
      <text:p text:style-name="P4"/>
      <text:p text:style-name="P5">Zastupitelstvo obce schvaluje:</text:p>
      <text:p text:style-name="Standard"/>
      <text:p text:style-name="Standard"><text:s text:c="6"/>1. <text:s/>Zakoupení<text:s/>nových webových stránek obce od firmy Galileo.</text:p>
      <text:p text:style-name="Standarduser"/>
      <text:p text:style-name="Standard"><text:s text:c="6"/>2. <text:s text:c="2"/>Směnu obecních pozemků v souladu s usnesením zastupitelstva č.1/2019 a zveřejněným<text:s/></text:p>
      <text:p text:style-name="Standard"><text:s text:c="12"/>záměrem navýšeným o část parcely par.č. 350.<text:s/></text:p>
      <text:p text:style-name="Standarduser"/>
      <text:p text:style-name="Standard"><text:s text:c="6"/>3. <text:s text:c="2"/>Podíl obce na přípravě a průběhu oslav 60.<text:s/>letého výročí založení SDH. Tento podíl obce<text:s/></text:p>
      <text:p text:style-name="Standard"><text:s text:c="12"/>bude ve formě finanční a organizační pomoci hasičům.</text:p>
      <text:p text:style-name="Standard"><text:s text:c="2"/></text:p>
      <text:p text:style-name="Standard"><text:s text:c="6"/>4. <text:s text:c="2"/>Prodej vytěženého kůrovcového dřeva z obecního lesa za 500,-Kč za metr.</text:p>
      <text:p text:style-name="Standard"/>
      <text:p text:style-name="Standard"><text:s text:c="6"/>5. <text:s/>Opětovně nabídnout obecní pozemek k výstavbě objektu k trvalému bydlení za cenu 10 –<text:s/></text:p>
      <text:p text:style-name="Standard"><text:s text:c="11"/>20,-Kč za metr čtvereční.</text:p>
      <text:p text:style-name="Standard"><text:s text:c="10"/></text:p>
      <text:p text:style-name="Standarduser"/>
      <text:p text:style-name="P6">Zastupitelstvo obce vzalo na vědomí:</text:p>
      <text:p text:style-name="P7"/>
      <text:p text:style-name="Standarduser"><text:span text:style-name="T8"><text:s text:c="6"/></text:span><text:span text:style-name="T9"><text:s/></text:span>1. <text:s/>Rozpočtové opatření č. 1/2019. Toto rozpočtové opatření je součástí zápisu.</text:p>
      <text:p text:style-name="P10"/>
      <text:p text:style-name="P11"/>
      <text:p text:style-name="P12">Zastupitelstvo ukládá:</text:p>
      <text:p text:style-name="Standard"><text:s/></text:p>
      <text:p text:style-name="P13"><text:s text:c="47"/></text:p>
      <text:list text:style-name="LFO3" text:continue-numbering="true">
        <text:list-item>
          <text:p text:style-name="P14">Realizovat nákup webových stránek obce od <text:s/>firmy Galileo.</text:p>
        </text:list-item>
      </text:list>
      <text:p text:style-name="P15"><text:s text:c="47"/>Zajistí: Jiří Kabát – do 30.3.2019.</text:p>
      <text:p text:style-name="P16"/>
      <text:list text:style-name="LFO3" text:continue-numbering="true">
        <text:list-item>
          <text:p text:style-name="P17">Provést směnu obecních pozemků s panem Františkem Havlanem včetně<text:s/>podpisu smlouvy.</text:p>
        </text:list-item>
      </text:list>
      <text:p text:style-name="Standarduser"><text:s text:c="60"/>Zajistí: Jiří Kabát – do 30.3.2019.</text:p>
      <text:p text:style-name="Standarduser"><text:s text:c="7"/>3.<text:s/><text:s/>Účastnit se na celém procesu přípravy oslav založení SDH a koordinovat pomoc obce<text:s/></text:p>
      <text:p text:style-name="Standarduser"><text:s text:c="10"/><text:s/><text:s/>hasičům <text:s text:c="5"/></text:p>
      <text:p text:style-name="Standarduser"><text:s text:c="25"/><text:s text:c="22"/><text:s text:c="11"/><text:s/>Zajistí: <text:s text:c="2"/>Jiří Kabát <text:s/>– do 1.6.2019.</text:p>
      <text:p text:style-name="P18"/>
      <text:p text:style-name="P19"><text:s/>4. <text:s text:c="2"/>Zveřejnit záměr obce nabídnout k prodeji pozemek par.č. 552 k výstavbě objektu <text:s text:c="11"/></text:p>
      <text:p text:style-name="P20"><text:s text:c="7"/>k trvalému bydlení. <text:s text:c="5"/><text:s text:c="17"/><text:s text:c="8"/><text:s text:c="2"/></text:p>
      <text:p text:style-name="P21"><text:s text:c="56"/>Zajistí: Jiří Kabát – do 15.3.2019.</text:p>
      <text:p text:style-name="P22"/>
      <text:p text:style-name="P23">5. <text:s text:c="4"/>Připravit ke zveřejnění nabídku na prodej palivového dřeva ve schváleném <text:s/>znění.<text:s text:c="63"/></text:p>
      <text:p text:style-name="Standarduser"><text:s text:c="59"/><text:s text:c="4"/>Zajistí: Jiří Kabát – do 10.3.2019</text:p>
      <text:p text:style-name="Standarduser"/>
      <text:p text:style-name="Standarduser"/>
      <text:p text:style-name="Standarduser"/>
      <text:p text:style-name="Standarduser">Ověřili:<text:s/>Michaela Brožová, Václav Nárovec</text:p>
      <text:p text:style-name="Standarduser">Zapsal: <text:s text:c="2"/>Jiří Kabát<text:s text:c="95"/></text:p>
      <text:p text:style-name="Standarduser">Starosta:<text:s/><text:s text:c="4"/><text:span text:style-name="T24"><text:s text:c="5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OpenSymbol, 'Arial Unicode MS'"/>
    </style:style>
    <style:style style:name="WW_CharLFO1LVL3" style:family="text">
      <style:text-properties style:font-name="OpenSymbol, 'Arial Unicode MS'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/>
    </style:style>
    <style:style style:name="WW_CharLFO1LVL6" style:family="text">
      <style:text-properties style:font-name="OpenSymbol, 'Arial Unicode MS'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/>
    </style:style>
    <style:style style:name="WW_CharLFO1LVL9" style:family="text">
      <style:text-properties style:font-name="OpenSymbol, 'Arial Unicode MS'"/>
    </style:style>
    <text:list-style style:name="WW8Num4" style:display-name="WW8Num4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iline</meta:initial-creator>
    <dc:creator>Jiří</dc:creator>
    <meta:creation-date>2019-03-04T09:05:00Z</meta:creation-date>
    <dc:date>2019-03-04T12:16:00Z</dc:date>
    <meta:print-date>2017-10-11T17:23:00Z</meta:print-date>
    <meta:template xlink:href="Normal" xlink:type="simple"/>
    <meta:editing-cycles>6</meta:editing-cycles>
    <meta:editing-duration>PT2280S</meta:editing-duration>
    <meta:document-statistic meta:page-count="1" meta:paragraph-count="4" meta:word-count="327" meta:character-count="2255" meta:row-count="16" meta:non-whitespace-character-count="1932"/>
  </office:meta>
</office:document-meta>
</file>