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_20__28_user_29_">
      <style:text-properties fo:font-weight="bold" style:font-weight-asian="bold"/>
    </style:style>
    <style:style style:name="P2" style:family="paragraph" style:parent-style-name="Standard_20__28_user_29_">
      <style:text-properties fo:font-weight="bold" style:font-weight-asian="bold" style:font-weight-complex="bold"/>
    </style:style>
    <style:style style:name="P3" style:family="paragraph" style:parent-style-name="Odstavec_20_se_20_seznamem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5" style:family="paragraph" style:parent-style-name="Standard" style:list-style-name="L1"/>
    <style:style style:name="P6" style:family="paragraph" style:parent-style-name="Standard_20__28_user_29_" style:master-page-name="MP0">
      <style:paragraph-properties style:page-number="auto" fo:break-before="page"/>
      <style:text-properties fo:font-style="italic" style:font-style-asian="italic"/>
    </style:style>
    <style:style style:name="P7" style:family="paragraph" style:parent-style-name="Standard_20__28_user_29_" style:list-style-name="L1"/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13ed71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65"/>-1-</text:p>
      <text:p text:style-name="Standard_20__28_user_29_"/>
      <text:p text:style-name="Standard_20__28_user_29_"/>
      <text:p text:style-name="Standard_20__28_user_29_"><text:span text:style-name="Standardní_20_písmo_20_odstavce"><text:span text:style-name="T1">9. <text:s text:c="3"/>Usnesení zastupitelstva obce č. 2/2020 ze dne 10.5.2020</text:span></text:span></text:p>
      <text:p text:style-name="P1"/>
      <text:p text:style-name="P1"/>
      <text:p text:style-name="P1">Zastupitelstvo obce schvaluje:</text:p>
      <text:p text:style-name="Standard"/>
      <text:p text:style-name="Standard"><text:s text:c="6"/>1. <text:s/>Závěry inventarizace majetku obce k 31.12.2019</text:p>
      <text:p text:style-name="Standard_20__28_user_29_"/>
      <text:p text:style-name="Standard"><text:s text:c="6"/>2. <text:s text:c="2"/>Úsporná opatření v oblasti kultury a společenských akcí</text:p>
      <text:p text:style-name="Standard_20__28_user_29_"/>
      <text:p text:style-name="Standard"><text:s text:c="6"/>3. <text:s text:c="2"/>Záměr obce k porytí spolufinancování nákupu nového DA pro hasiče a vybudování </text:p>
      <text:p text:style-name="Standard"><text:s text:c="12"/>Zastřešení před budovou O<text:span text:style-name="T5">Ú</text:span> a obecní hospody v předpokládané výši 283 000,-Kč.</text:p>
      <text:p text:style-name="Standard"><text:s text:c="2"/></text:p>
      <text:p text:style-name="Standard"><text:s text:c="6"/>4. <text:s text:c="2"/>Zabezpečit údržbu veřejné zeleně a veřejných prostranství formou brigádnické činnosti.</text:p>
      <text:p text:style-name="Standard"/>
      <text:p text:style-name="Standard"><text:s text:c="6"/>5. <text:s/>V rámci zabezpečení vacovické poutě omezit finanční podíl obce na úhradu divadelního</text:p>
      <text:p text:style-name="Standard"><text:s text:c="11"/>Představení pro děti ve výši 3 000,- Kč</text:p>
      <text:p text:style-name="Standard"><text:s text:c="10"/></text:p>
      <text:p text:style-name="Standard_20__28_user_29_"/>
      <text:p text:style-name="P2">Zastupitelstvo obce vzalo na vědomí:</text:p>
      <text:p text:style-name="P2"/>
      <text:p text:style-name="Standard_20__28_user_29_"><text:span text:style-name="Standardní_20_písmo_20_odstavce"><text:span text:style-name="T2"><text:s text:c="6"/></text:span></text:span><text:span text:style-name="Standardní_20_písmo_20_odstavce"><text:span text:style-name="T3"><text:s/></text:span></text:span>1. <text:s/>Rozpočtové opatření č. 2,3,4 a 5/2020. Toto rozpočtové opatření je součástí zápisu.</text:p>
      <text:p text:style-name="P3"/>
      <text:p text:style-name="P3"/>
      <text:p text:style-name="P2">Zastupitelstvo ukládá:</text:p>
      <text:p text:style-name="Standard"><text:s/></text:p>
      <text:p text:style-name="P4"><text:s text:c="47"/></text:p>
      <text:list xml:id="list1103777252" text:style-name="L1">
        <text:list-item>
          <text:p text:style-name="P5">Jednat s Českou spořitelnou o poskytnutí úvěru obci ve výši cca. 283 000,-.</text:p>
        </text:list-item>
      </text:list>
      <text:p text:style-name="P4"><text:s text:c="47"/>Zajistí: Jiří Kabát – do 30.6.2020.</text:p>
      <text:p text:style-name="P4"/>
      <text:list xml:id="list155407795779772" text:continue-numbering="true" text:style-name="L1">
        <text:list-item>
          <text:p text:style-name="P7">Projednat s SDH podíl na organizaci a účasti na brigádách k údržbě obecních pozemků.</text:p>
        </text:list-item>
      </text:list>
      <text:p text:style-name="Standard_20__28_user_29_"><text:s text:c="60"/>Zajistí: František Němec – do 30.6.2020.</text:p>
      <text:p text:style-name="Standard_20__28_user_29_"/>
      <text:p text:style-name="Standard_20__28_user_29_"/>
      <text:p text:style-name="Standard_20__28_user_29_"/>
      <text:p text:style-name="Standard_20__28_user_29_">Ověřili: Michaela Brožová, Václav Nárovec</text:p>
      <text:p text:style-name="Standard_20__28_user_29_">Zapsal: <text:s text:c="2"/>Jiří Kabát <text:s text:c="94"/></text:p>
      <text:p text:style-name="Standard_20__28_user_29_">Starosta: <text:s text:c="4"/><text:span text:style-name="Standardní_20_písmo_20_odstavce"><text:span text:style-name="T4"><text:s text:c="5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/>
    </style:style>
    <style:style style:name="WW_5f_CharLFO1LVL3" style:display-name="WW_CharLFO1LVL3" style:family="text">
      <style:text-properties style:font-name="OpenSymbol" fo:font-family="OpenSymbol, 'Arial Unicode MS'" style:font-family-generic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/>
    </style:style>
    <style:style style:name="WW_5f_CharLFO1LVL6" style:display-name="WW_CharLFO1LVL6" style:family="text">
      <style:text-properties style:font-name="OpenSymbol" fo:font-family="OpenSymbol, 'Arial Unicode MS'" style:font-family-generic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/>
    </style:style>
    <style:style style:name="WW_5f_CharLFO1LVL9" style:display-name="WW_CharLFO1LVL9" style:family="text">
      <style:text-properties style:font-name="OpenSymbol" fo:font-family="OpenSymbol, 'Arial Unicode MS'" style:font-family-generic="system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Triline</meta:initial-creator>
    <meta:creation-date>2019-03-04T09:05:00Z</meta:creation-date>
    <dc:date>2020-07-17T15:54:05.546000000</dc:date>
    <meta:print-date>2017-10-11T17:23:00Z</meta:print-date>
    <meta:editing-cycles>9</meta:editing-cycles>
    <meta:editing-duration>PT56M4S</meta:editing-duration>
    <meta:document-statistic meta:table-count="0" meta:image-count="0" meta:object-count="0" meta:page-count="1" meta:paragraph-count="24" meta:word-count="154" meta:character-count="1486" meta:non-whitespace-character-count="886"/>
    <meta:template xlink:type="simple" xlink:actuate="onRequest" xlink:title="" xlink:href="Normal"/>
  </office:meta>
</office:document-meta>
</file>