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font-style="italic" style:font-style-asian="italic" style:font-style-complex="italic" fo:font-size="14pt" style:font-size-asian="14pt"/>
    </style:style>
    <style:style style:name="T3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user" style:family="paragraph">
      <style:text-properties fo:font-weight="bold" style:font-weight-asian="bold"/>
    </style:style>
    <style:style style:name="P7" style:parent-style-name="Standarduser" style:family="paragraph">
      <style:text-properties fo:font-weight="bold" style:font-weight-asian="bold"/>
    </style:style>
    <style:style style:name="P8" style:parent-style-name="Standarduser" style:family="paragraph">
      <style:text-properties fo:font-weight="bold" style:font-weight-asian="bold"/>
    </style:style>
    <style:style style:name="T9" style:parent-style-name="Standardnípísmoodstavce" style:family="text">
      <style:text-properties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" style:family="paragraph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P18" style:parent-style-name="Standarduser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user" style:family="paragraph">
      <style:text-properties fo:font-weight="bold" style:font-weight-asian="bold"/>
    </style:style>
    <style:style style:name="P22" style:parent-style-name="Standarduser" style:family="paragraph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style:font-name-asian="Liberation Serif" style:font-name-complex="Liberation Serif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50"/>- 1 -</text:span></text:p>
      <text:p text:style-name="Standarduser"/>
      <text:p text:style-name="Standarduser"><text:span text:style-name="T3">6.</text:span><text:span text:style-name="T4"><text:s text:c="2"/>Usnesení zastupitelstva obce č. 8/2018 ze dne 2.12.2018</text:span></text:p>
      <text:p text:style-name="P5"/>
      <text:p text:style-name="P6"/>
      <text:p text:style-name="P7"/>
      <text:p text:style-name="P8">Zastupitelstvo obce schvaluje:</text:p>
      <text:p text:style-name="Standarduser"/>
      <text:p text:style-name="Standard"><text:span text:style-name="T9">1.<text:s/></text:span><text:span text:style-name="T10"><text:s/></text:span><text:s/>Návrh rozpočtu obce na rok 2019.<text:span text:style-name="T11"><text:s text:c="126"/></text:span><text:span text:style-name="T12"><text:s text:c="4"/></text:span></text:p>
      <text:p text:style-name="P13"/>
      <text:p text:style-name="P14">2. <text:s text:c="2"/>Program a časový harmonogram slavnostního zasedání zastupitelstva obce dne 8.12.2018.</text:p>
      <text:p text:style-name="P15"/>
      <text:p text:style-name="P16">3. <text:s/>Rozšíření zimní <text:s/>údržby obecních komunikací o úseky, kde bude v případě potřeby prováděno<text:s/></text:p>
      <text:p text:style-name="Standard"><text:span text:style-name="T17"><text:s text:c="5"/>solení.</text:span></text:p>
      <text:p text:style-name="P18"/>
      <text:p text:style-name="P19"/>
      <text:p text:style-name="P20"/>
      <text:p text:style-name="P21"/>
      <text:p text:style-name="P22"/>
      <text:p text:style-name="Standarduser"/>
      <text:p text:style-name="Standard"/>
      <text:p text:style-name="Standarduser"><text:s text:c="4"/></text:p>
      <text:p text:style-name="Standarduser"><text:span text:style-name="T23">Zastupitelstvo ukládá:</text:span></text:p>
      <text:p text:style-name="Standarduser"/>
      <text:p text:style-name="Standarduser"/>
      <text:p text:style-name="Standarduser"><text:span text:style-name="T24">- <text:s text:c="3"/></text:span>Vyvěsit Návrh rozpočtu obce na rok 2019 na webových stránkách obce a obecní vývěsce.</text:p>
      <text:p text:style-name="Standarduser"><text:s text:c="38"/>Splní: <text:s/>Jiří Kabát a Eva Koubová <text:s text:c="2"/>- <text:s text:c="2"/>do <text:s/>4.12.2018.</text:p>
      <text:p text:style-name="Standarduser"/>
      <text:p text:style-name="Standarduser">- <text:s text:c="3"/>Připravit a zrealizovat slavnostní zasedání zastupitelstva obce dne 8.12.2018.<text:span text:style-name="T25"><text:s text:c="51"/></text:span></text:p>
      <text:p text:style-name="Standarduser"><text:s text:c="38"/>Splní: <text:s/>Zastupitelé obce <text:s text:c="2"/>- <text:s text:c="2"/>do <text:s/>8.12.2018.</text:p>
      <text:p text:style-name="Standarduser"/>
      <text:p text:style-name="Standarduser">- <text:s text:c="2"/>Zabezpečit rozšíření zimní údržby obce o solení vybraných úseků místních komunikací</text:p>
      <text:p text:style-name="Standarduser"><text:s text:c="39"/>Splní: <text:s/>starosta obce <text:s/>- dle potřeby</text:p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Jednání bylo ukončeno v 19:00 hodin.</text:p>
      <text:p text:style-name="Standarduser">Ověřili: Michaela Brožová, Václav Nárovec.</text:p>
      <text:p text:style-name="Standarduser">Zapsala: Eva Koubová <text:s/></text:p>
      <text:p text:style-name="Standarduser">Starosta: Jiří<text:s/>Kabát <text:s text:c="39"/><text:span text:style-name="T26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Jiří</dc:creator>
    <meta:creation-date>2016-02-20T22:37:00Z</meta:creation-date>
    <dc:date>2018-12-10T12:40:00Z</dc:date>
    <meta:print-date>2018-11-12T15:24:00Z</meta:print-date>
    <meta:template xlink:href="Normal" xlink:type="simple"/>
    <meta:editing-cycles>1</meta:editing-cycles>
    <meta:editing-duration>PT12660S</meta:editing-duration>
    <meta:document-statistic meta:page-count="1" meta:paragraph-count="2" meta:word-count="202" meta:character-count="1393" meta:row-count="9" meta:non-whitespace-character-count="1193"/>
  </office:meta>
</office:document-meta>
</file>