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Standard_20__28_user_29_">
      <style:text-properties fo:font-weight="bold" style:font-weight-asian="bold"/>
    </style:style>
    <style:style style:name="P3" style:family="paragraph" style:parent-style-name="Standard_20__28_user_29_">
      <style:text-properties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L1"/>
    <style:style style:name="P7" style:family="paragraph" style:parent-style-name="Standard_20__28_user_29_" style:master-page-name="MP0">
      <style:paragraph-properties style:page-number="auto" fo:break-before="page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04fbe2" style:text-underline-mode="continuous" style:text-overline-mode="continuous" style:text-line-through-mode="continuous" style:font-size-asian="14pt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Liberation Serif" style:font-name-complex="Liberation Serif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andardní_20_písmo_20_odstavce"><text:span text:style-name="T1">8. <text:s/>Usnesení zastupitelstva obce č. 5/2018 ze d</text:span></text:span><text:span text:style-name="Standardní_20_písmo_20_odstavce"><text:span text:style-name="T2">ne</text:span></text:span><text:span text:style-name="Standardní_20_písmo_20_odstavce"><text:span text:style-name="T1"> 12.8.2018</text:span></text:span></text:p>
      <text:p text:style-name="P1"/>
      <text:p text:style-name="P2"/>
      <text:p text:style-name="P2"/>
      <text:p text:style-name="P2">Zastupitelstvo obce schvaluje:</text:p>
      <text:p text:style-name="Standard_20__28_user_29_"/>
      <text:p text:style-name="Standard"><text:span text:style-name="Standardní_20_písmo_20_odstavce"><text:span text:style-name="T3">1. </text:span></text:span><text:span text:style-name="Standardní_20_písmo_20_odstavce"><text:span text:style-name="T4"><text:s/></text:span></text:span><text:s/>Termín výběru obecních poplatků je stanoven na dny 7.,14.,21.,28. září 2018 a 12.,19.,26. října 2018 a bude probíhat v kanceláři obecního úřadu od 18:00 do 19:00 hodin.</text:p>
      <text:p text:style-name="Standard">Hodnotu vodoměru si každý uživatel obecního vodovodu odečte sám a nahlásí v kanceláři. <text:s text:c="5"/><text:span text:style-name="Standardní_20_písmo_20_odstavce"><text:span text:style-name="T4"><text:s text:c="141"/></text:span></text:span></text:p>
      <text:p text:style-name="P4"><text:s/></text:p>
      <text:p text:style-name="Standard"><text:span text:style-name="Standardní_20_písmo_20_odstavce"><text:span text:style-name="T3">2. <text:s text:c="2"/>Zaměření kulturních a vzdělávacích akcí do konce roku 2018.</text:span></text:span></text:p>
      <text:p text:style-name="P3"/>
      <text:p text:style-name="P5">3. <text:s text:c="2"/>Žádost o dotaci na podporu kultury na období 10/2018 – 10/2019.</text:p>
      <text:p text:style-name="Standard"/>
      <text:p text:style-name="P2"/>
      <text:p text:style-name="P2"/>
      <text:p text:style-name="P2"/>
      <text:p text:style-name="P2">Zastupitelstvo bylo seznámeno a bere na vědomí:</text:p>
      <text:p text:style-name="Standard_20__28_user_29_"/>
      <text:list xml:id="list761037500" text:style-name="L1">
        <text:list-item>
          <text:p text:style-name="P6">Rozpočtové opatření č. 6 a 7 /2018.</text:p>
        </text:list-item>
      </text:list>
      <text:p text:style-name="Standard_20__28_user_29_"/>
      <text:p text:style-name="P2"/>
      <text:p text:style-name="Standard_20__28_user_29_"><text:s text:c="4"/></text:p>
      <text:p text:style-name="Standard_20__28_user_29_"><text:span text:style-name="Standardní_20_písmo_20_odstavce"><text:span text:style-name="T5">Zastupitelstvo ukládá:</text:span></text:span></text:p>
      <text:p text:style-name="Standard_20__28_user_29_"/>
      <text:p text:style-name="Standard_20__28_user_29_">- <text:s text:c="3"/>Zabezpečit potřebné podklady a materiály pro přezkoumání hospodaření obce za rok 2018. <text:span text:style-name="Standardní_20_písmo_20_odstavce"><text:span text:style-name="T6"><text:s text:c="58"/></text:span></text:span></text:p>
      <text:p text:style-name="Standard_20__28_user_29_"><text:s text:c="38"/>Splní: <text:s/>Starosta obce <text:s/>- <text:s text:c="2"/>do <text:s/>11.9.2018.</text:p>
      <text:p text:style-name="Standard_20__28_user_29_"/>
      <text:p text:style-name="Standard_20__28_user_29_">- <text:s text:c="3"/>Zajistit výběr obecních poplatků.</text:p>
      <text:p text:style-name="Standard_20__28_user_29_"><text:s text:c="38"/>Splní: <text:s/>Starosta <text:s/>obce a pokladník - do 26.10. 2018</text:p>
      <text:p text:style-name="Standard_20__28_user_29_"/>
      <text:p text:style-name="Standard_20__28_user_29_">- <text:s text:c="3"/>Svolat finanční a kontrolní výbor obce a sepsat zprávu o činnosti</text:p>
      <text:p text:style-name="Standard_20__28_user_29_"><text:span text:style-name="Standardní_20_písmo_20_odstavce"><text:span text:style-name="T6"><text:s text:c="38"/></text:span></text:span>Splní: <text:s/>Předsedové kontrolního a finančního výboru – do 11.9.2018</text:p>
      <text:p text:style-name="Standard_20__28_user_29_"/>
      <text:p text:style-name="Standard_20__28_user_29_">- <text:s text:c="3"/>Zabezpečit<text:span text:style-name="Standardní_20_písmo_20_odstavce"><text:span text:style-name="T7"> </text:span></text:span>kulturní a vzdělávací akce do konce roku 2018.</text:p>
      <text:p text:style-name="Standard_20__28_user_29_"><text:s text:c="39"/>Splní: <text:s/>Kulturní komise – do 31.12.2018</text:p>
      <text:p text:style-name="Standard_20__28_user_29_"/>
      <text:p text:style-name="Standard_20__28_user_29_">- <text:s text:c="4"/>Požádat Jihočeský kraj o dotaci na podporu kultury v období 10/2018 – 10/2019.</text:p>
      <text:p text:style-name="Standard_20__28_user_29_"><text:s text:c="39"/>Splní: <text:s/>Starosta obce – po vyhlášení Jč.krajem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Jednání bylo ukončeno v 18:45 hodin.</text:p>
      <text:p text:style-name="Standard_20__28_user_29_"/>
      <text:p text:style-name="Standard_20__28_user_29_">Ověřili: Jana Havlanová, Žaneta Blahoutová</text:p>
      <text:p text:style-name="Standard_20__28_user_29_"/>
      <text:p text:style-name="Standard_20__28_user_29_">Zapsala: Eva Koubová <text:s/></text:p>
      <text:p text:style-name="Standard_20__28_user_29_"><text:s text:c="93"/></text:p>
      <text:p text:style-name="Standard_20__28_user_29_">Starosta: Jiří Kabát <text:s text:c="39"/><text:span text:style-name="Standardní_20_písmo_20_odstavce"><text:span text:style-name="T8"><text:s text:c="9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Triline</meta:initial-creator>
    <meta:creation-date>2016-02-20T22:37:00Z</meta:creation-date>
    <dc:date>2018-08-18T20:45:23.461000000</dc:date>
    <meta:print-date>2018-08-18T14:30:00Z</meta:print-date>
    <meta:editing-cycles>3</meta:editing-cycles>
    <meta:editing-duration>PT3H11M43S</meta:editing-duration>
    <meta:document-statistic meta:table-count="0" meta:image-count="0" meta:object-count="0" meta:page-count="1" meta:paragraph-count="26" meta:word-count="195" meta:character-count="1925" meta:non-whitespace-character-count="1082"/>
    <meta:template xlink:type="simple" xlink:actuate="onRequest" xlink:title="" xlink:href="Normal"/>
  </office:meta>
</office:document-meta>
</file>