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user" style:family="paragraph">
      <style:text-properties fo:font-weight="bold" style:font-weight-asian="bold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T7" style:parent-style-name="Standardnípísmoodstavce" style:family="text">
      <style:text-properties style:font-weight-complex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11" style:parent-style-name="Standardnípísmoodstavce" style:family="text">
      <style:text-properties style:font-weight-complex="bold"/>
    </style:style>
    <style:style style:name="T12" style:parent-style-name="Standardnípísmoodstavce" style:family="text">
      <style:text-properties style:font-weight-complex="bold"/>
    </style:style>
    <style:style style:name="P13" style:parent-style-name="Standarduser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user" style:family="paragraph">
      <style:text-properties fo:font-weight="bold" style:font-weight-asian="bold"/>
    </style:style>
    <style:style style:name="P22" style:parent-style-name="Standarduser" style:family="paragraph">
      <style:text-properties fo:font-weight="bold" style:font-weight-asian="bold"/>
    </style:style>
    <style:style style:name="P23" style:parent-style-name="Standarduser" style:family="paragraph">
      <style:text-properties fo:font-weight="bold" style:font-weight-asian="bold"/>
    </style:style>
    <style:style style:name="P24" style:parent-style-name="Standarduser" style:family="paragraph">
      <style:text-properties fo:font-weight="bold" style:font-weight-asian="bold"/>
    </style:style>
    <style:style style:name="P25" style:parent-style-name="Standard" style:list-style-name="LFO1" style:family="paragraph"/>
    <style:style style:name="P26" style:parent-style-name="Standarduser" style:family="paragraph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style:font-name-asian="Liberation Serif" style:font-name-complex="Liberation Serif"/>
    </style:style>
    <style:style style:name="T29" style:parent-style-name="Standardnípísmoodstavce" style:family="text">
      <style:text-properties style:font-name-asian="Liberation Serif" style:font-name-complex="Liberation Serif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10. <text:s/>Usnesení zastupitelstva obce č. 4/2018 ze den 14.6.2018</text:span></text:p>
      <text:p text:style-name="P3"/>
      <text:p text:style-name="P4"/>
      <text:p text:style-name="P5"/>
      <text:p text:style-name="P6">Zastupitelstvo obce schvaluje:</text:p>
      <text:p text:style-name="Standarduser"/>
      <text:p text:style-name="Standard"><text:span text:style-name="T7">1.<text:s/></text:span>Návrh závěrečného účtu obce za rok 2017<text:s/>včetně závěrečné zprávy o přezkoumání hospodaření</text:p>
      <text:p text:style-name="Standard"><text:s text:c="4"/>obce za rok 2017 a účetní závěrky za rok 2017<text:s/><text:span text:style-name="T8">a to bez výhrad. <text:s text:c="138"/></text:span><text:span text:style-name="T9"><text:s text:c="13"/></text:span></text:p>
      <text:p text:style-name="P10"><text:s/></text:p>
      <text:p text:style-name="Standard"><text:span text:style-name="T11">2. <text:s/>S</text:span><text:span text:style-name="T12">třednědobý rozpočtový výhled na léta 2019-2022.</text:span></text:p>
      <text:p text:style-name="P13"/>
      <text:p text:style-name="P14">3. <text:s/>Aktualizaci směrnice k malým zakázkám.</text:p>
      <text:p text:style-name="P15"/>
      <text:p text:style-name="Standard"><text:span text:style-name="T16">4. <text:s/>F</text:span><text:span text:style-name="T17">inancování diplomů, propagačních materiálů, pohárů a cen pro první 3 družstva ve svých</text:span></text:p>
      <text:p text:style-name="Standard"><text:span text:style-name="T18"><text:s text:c="5"/>kategoriích v soutěži „O pohár starosty Vacov</text:span><text:span text:style-name="T19">ic“. <text:s text:c="121"/></text:span></text:p>
      <text:p text:style-name="Standard"/>
      <text:p text:style-name="Standard">5. Vyžádat si písemný souhlas místních občanů ke zveřejnění osobních údajů za účelem přání</text:p>
      <text:p text:style-name="Standard"><text:s text:c="5"/>jubilantů, v publikaci „Vacovický občasník“, zveřejnění na úřední desce obce a podobně. <text:s text:c="145"/></text:p>
      <text:p text:style-name="P20"/>
      <text:p text:style-name="Standarduser">6. <text:s/>Záměr pronájmu oploceného obecního pozemku po předchozím nájemci<text:s/>p. Könismarkovi.</text:p>
      <text:p text:style-name="P21"/>
      <text:p text:style-name="P22"/>
      <text:p text:style-name="P23"/>
      <text:p text:style-name="P24">Zastupitelstvo bylo seznámeno a bere na vědomí:</text:p>
      <text:p text:style-name="Standarduser"/>
      <text:list text:style-name="LFO1" text:continue-numbering="true">
        <text:list-item>
          <text:p text:style-name="P25">Rozpočtové opatření č. 52018.</text:p>
        </text:list-item>
      </text:list>
      <text:p text:style-name="Standarduser"/>
      <text:p text:style-name="P26"/>
      <text:p text:style-name="Standarduser"><text:s text:c="4"/></text:p>
      <text:p text:style-name="Standarduser"><text:span text:style-name="T27">Zastupitelstvo ukládá:</text:span></text:p>
      <text:p text:style-name="Standarduser"/>
      <text:p text:style-name="Standarduser">- <text:s text:c="2"/>Svolat<text:s/>chůzi k materiálnímu a personálnímu zabezpečení soutěže „O pohár starosty Vacovic“. <text:s text:c="2"/><text:span text:style-name="T28"><text:s text:c="58"/></text:span></text:p>
      <text:p text:style-name="Standarduser"><text:s text:c="79"/>Splní: <text:s/>František Němec <text:s/>- <text:s text:c="2"/>do<text:s text:c="2"/>24.6.2018.</text:p>
      <text:p text:style-name="Standarduser"/>
      <text:p text:style-name="Standarduser">- <text:s text:c="2"/>Zabezpečit<text:s/>diplomy, propagační materiál, poháry a ceny pro první 3 družstva ve svých</text:p>
      <text:p text:style-name="Standarduser"><text:s text:c="5"/>kategoriích. <text:s text:c="54"/>Splní: <text:s/>Starosta <text:s/>obce - do 7.7. 2018</text:p>
      <text:p text:style-name="Standarduser"/>
      <text:p text:style-name="Standarduser">- <text:s/>Připravit formulář k souhlasu ke zveřejnění osobních údajů.</text:p>
      <text:p text:style-name="Standarduser"><text:span text:style-name="T29"><text:s text:c="68"/></text:span><text:s text:c="11"/>Splní:<text:s/>Starosta <text:s/>obce - do 31.7. 2018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 v 19:30 hodin.</text:p>
      <text:p text:style-name="Standarduser"/>
      <text:p text:style-name="Standarduser">Ověřili: Jana Havlanová, Žaneta Blahoutová</text:p>
      <text:p text:style-name="Standarduser"/>
      <text:p text:style-name="Standarduser">Zapsala: Eva Koubová <text:s/></text:p>
      <text:p text:style-name="Standarduser"><text:s text:c="93"/></text:p>
      <text:p text:style-name="Standarduser">Starosta: Jiří Kabát <text:s text:c="39"/><text:span text:style-name="T30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18-06-27T13:50:00Z</dc:date>
    <meta:print-date>2018-06-27T13:49:00Z</meta:print-date>
    <meta:template xlink:href="Normal" xlink:type="simple"/>
    <meta:editing-cycles>2</meta:editing-cycles>
    <meta:editing-duration>PT9960S</meta:editing-duration>
    <meta:document-statistic meta:page-count="1" meta:paragraph-count="4" meta:word-count="337" meta:character-count="2326" meta:row-count="16" meta:non-whitespace-character-count="1993"/>
  </office:meta>
</office:document-meta>
</file>