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user" style:family="paragraph">
      <style:text-properties fo:font-weight="bold" style:font-weight-asian="bold"/>
    </style:style>
    <style:style style:name="P11" style:parent-style-name="Standarduser" style:family="paragraph">
      <style:text-properties fo:font-weight="bold" style:font-weight-asian="bold"/>
    </style:style>
    <style:style style:name="P12" style:parent-style-name="Standarduser" style:family="paragraph">
      <style:text-properties fo:font-weight="bold" style:font-weight-asian="bold"/>
    </style:style>
    <style:style style:name="P13" style:parent-style-name="Standard" style:list-style-name="LFO2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list-style-name="LFO2" style:family="paragraph">
      <style:text-properties style:font-weight-complex="bold"/>
    </style:style>
    <style:style style:name="P16" style:parent-style-name="Standard" style:list-style-name="LFO2" style:family="paragraph">
      <style:text-properties style:font-weight-complex="bold"/>
    </style:style>
    <style:style style:name="P1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19" style:parent-style-name="Standarduser" style:family="paragraph">
      <style:text-properties fo:font-weight="bold" style:font-weight-asian="bold"/>
    </style:style>
    <style:style style:name="P20" style:parent-style-name="Standarduser" style:family="paragraph">
      <style:text-properties fo:font-weight="bold" style:font-weight-asian="bold"/>
    </style:style>
    <style:style style:name="P21" style:parent-style-name="Standarduser" style:family="paragraph">
      <style:text-properties fo:font-weight="bold" style:font-weight-asian="bold"/>
    </style:style>
    <style:style style:name="P22" style:parent-style-name="Standarduser" style:family="paragraph">
      <style:text-properties fo:font-weight="bold" style:font-weight-asian="bold"/>
    </style:style>
    <style:style style:name="P23" style:parent-style-name="Standard" style:list-style-name="LFO1" style:family="paragraph"/>
    <style:style style:name="P24" style:parent-style-name="Standarduser" style:family="paragraph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style:font-name-asian="Liberation Serif" style:font-name-complex="Liberation Serif"/>
    </style:style>
    <style:style style:name="T27" style:parent-style-name="Standardnípísmoodstavce" style:family="text">
      <style:text-properties style:font-name-asian="Liberation Serif" style:font-name-complex="Liberation Serif"/>
    </style:style>
    <style:style style:name="T28" style:parent-style-name="Standardnípísmoodstavce" style:family="text">
      <style:text-properties style:font-name-asian="Liberation Serif" style:font-name-complex="Liberation Serif"/>
    </style:style>
    <style:style style:name="T29" style:parent-style-name="Standardnípísmoodstavce" style:family="text">
      <style:text-properties style:font-name-asian="Liberation Serif" style:font-name-complex="Liberation Serif"/>
    </style:style>
    <style:style style:name="T30" style:parent-style-name="Standardnípísmoodstavce" style:family="text">
      <style:text-properties style:font-name-asian="Liberation Serif" style:font-name-complex="Liberation Serif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9</text:span><text:span text:style-name="T3">. <text:s/>U</text:span><text:span text:style-name="T4">snesení zastupitelstva obce č. 3/2019 ze den<text:s/></text:span><text:span text:style-name="T5">2</text:span><text:span text:style-name="T6">8.4</text:span><text:span text:style-name="T7">.201</text:span><text:span text:style-name="T8">9</text:span></text:p>
      <text:p text:style-name="P9"/>
      <text:p text:style-name="P10"/>
      <text:p text:style-name="P11"/>
      <text:p text:style-name="P12">Zastupitelstvo obce schvaluje:</text:p>
      <text:p text:style-name="Standarduser"/>
      <text:list text:style-name="LFO2" text:continue-numbering="true">
        <text:list-item>
          <text:p text:style-name="P13">Prodej části obecního pozemku par.číslo 552 (viz.geometrický plán) o výměře 1163 metrů <text:s text:c="4"/></text:p>
        </text:list-item>
      </text:list>
      <text:p text:style-name="P14">čtverečních za<text:s/>15,- Kč (bez DPH) <text:s/>Jakubovi Naušovi, který je jediným zájemcem. Tato cena je podmíněna podmínkou, že do 4 let bude na tomto pozemku zkolaudován rodinný dům k trvalému bydlení. Sankce za nesplnění této podmínky budou rozpracovány v kupní smlouvě. Tento prodej zastupitelstvo schválilo jednohlasně.</text:p>
      <text:list text:style-name="LFO2" text:continue-numbering="true">
        <text:list-item>
          <text:p text:style-name="P15">Zrušení usnesení č.2/2019<text:s/>čl. 1 v část zastupitelstvo schvaluje.<text:s/>Zastupitelstvo rozhodlo, že bude nadále využívat služeb firmy W Partner ke správě <text:s/>webových stránek obce.<text:s/>Schváleno jednohlasně.<text:s/><text:s text:c="3"/></text:p>
        </text:list-item>
        <text:list-item>
          <text:p text:style-name="P16">Rozšíření žádosti na změnu ÚPD obce o zařazení par. č. 536/2, 587/4, 536/4, 587/5 a <text:s/>587/7<text:s/></text:p>
        </text:list-item>
      </text:list>
      <text:p text:style-name="P17"><text:s text:c="6"/>do pozemků určených k budoucí zástavbě. Schváleno jednohlasně.</text:p>
      <text:p text:style-name="P18">4 <text:s text:c="3"/>Podíl obce na zabezpečení oslav založení SDH a zabezpečení vacovické poutě.</text:p>
      <text:p text:style-name="Standard"/>
      <text:p text:style-name="P19"/>
      <text:p text:style-name="P20"/>
      <text:p text:style-name="P21"/>
      <text:p text:style-name="P22">Zastupitelstvo bylo seznámeno a bere na vědomí:</text:p>
      <text:p text:style-name="Standarduser"/>
      <text:list text:style-name="LFO1" text:continue-numbering="true">
        <text:list-item>
          <text:p text:style-name="P23">Rozpočtové opatření č. 2,3 a 4 /2019.</text:p>
        </text:list-item>
      </text:list>
      <text:p text:style-name="Standarduser"/>
      <text:p text:style-name="P24"/>
      <text:p text:style-name="Standarduser"><text:s text:c="4"/></text:p>
      <text:p text:style-name="Standarduser"><text:span text:style-name="T25">Zastupitelstvo ukládá:</text:span></text:p>
      <text:p text:style-name="Standarduser"/>
      <text:p text:style-name="Standarduser">- <text:s text:c="3"/>Zabezpečit potřebné podklady a materiály pro přezkoumání hospodaření obce za rok 2018.<text:s/><text:span text:style-name="T26"><text:s text:c="58"/></text:span></text:p>
      <text:p text:style-name="Standarduser"><text:s text:c="38"/>Splní: <text:s/>Starosta obce <text:s/>- <text:s text:c="2"/>do <text:s/>23.5.<text:s/>2019</text:p>
      <text:p text:style-name="Standarduser">- <text:s text:c="3"/>Zabezpečit zpracování kupní smlouvy na obecní pozemek č. 552.</text:p>
      <text:p text:style-name="Standarduser"><text:s text:c="38"/>Splní: <text:s/>Starosta <text:s/>obce<text:s/><text:s/>-<text:s/><text:s text:c="2"/>do<text:s text:c="2"/>15.6.2019</text:p>
      <text:p text:style-name="Standarduser"/>
      <text:p text:style-name="Standarduser">- <text:s text:c="3"/>Dohodnout aktualizaci webových stránek a proškolení jejich obsluhy s firmou W Partner<text:span text:style-name="T27"><text:s/></text:span><text:span text:style-name="T28"><text:s text:c="33"/></text:span></text:p>
      <text:p text:style-name="Standarduser"><text:span text:style-name="T29"><text:s text:c="37"/></text:span><text:span text:style-name="T30"><text:s text:c="8"/></text:span>Splní: <text:s/>Starosta obce – do 25.5.2019</text:p>
      <text:p text:style-name="Standarduser"/>
      <text:p text:style-name="Standarduser">- <text:s text:c="3"/>Zabezpečit<text:s text:c="2"/>oslavy 60. výročí založení <text:s/>SDH a vacovickou pouť.</text:p>
      <text:p text:style-name="Standarduser"><text:s text:c="3"/><text:s text:c="36"/>Splní:<text:s/><text:s/>Kulturní komise – do 1.7.2019</text:p>
      <text:p text:style-name="Standarduser"/>
      <text:p text:style-name="Standarduser">- <text:s text:c="4"/>Aktualizovat krizovou dokumentaci obce <text:s text:c="36"/></text:p>
      <text:p text:style-name="Standarduser"><text:s text:c="39"/>Splní: <text:s/>Starosta obce – <text:s/>do 1.9.2019</text:p>
      <text:p text:style-name="Standarduser"/>
      <text:p text:style-name="Standarduser"/>
      <text:p text:style-name="Standarduser"/>
      <text:p text:style-name="Standarduser"/>
      <text:p text:style-name="Standarduser">Jednání bylo ukončeno v 18:45 hodin.</text:p>
      <text:p text:style-name="Standarduser"/>
      <text:p text:style-name="Standarduser">Ověřili:<text:s/>Michaela Brožová, Václav Nárovec</text:p>
      <text:p text:style-name="Standarduser">Zapsal: <text:s/>Jiří Kabát<text:s/></text:p>
      <text:p text:style-name="Standarduser"><text:s text:c="93"/></text:p>
      <text:p text:style-name="Standarduser">Starosta:<text:s/><text:s text:c="40"/><text:span text:style-name="T31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starosta Vacovice</dc:creator>
    <meta:creation-date>2016-02-20T22:37:00Z</meta:creation-date>
    <dc:date>2019-05-28T11:58:00Z</dc:date>
    <meta:print-date>2019-05-28T11:56:00Z</meta:print-date>
    <meta:template xlink:href="Normal" xlink:type="simple"/>
    <meta:editing-cycles>6</meta:editing-cycles>
    <meta:editing-duration>PT13920S</meta:editing-duration>
    <meta:document-statistic meta:page-count="1" meta:paragraph-count="4" meta:word-count="333" meta:character-count="2294" meta:row-count="16" meta:non-whitespace-character-count="1965"/>
  </office:meta>
</office:document-meta>
</file>