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Liberation Serif" style:font-name-complex="Liberation Serif" fo:font-weight="bold" style:font-weight-asian="bold" fo:font-size="14pt" style:font-size-asian="14pt"/>
    </style:style>
    <style:style style:name="T3" style:parent-style-name="Standardnípísmoodstavce" style:family="text">
      <style:text-properties style:font-name-asian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user" style:family="paragraph">
      <style:text-properties fo:font-weight="bold" style:font-weight-asian="bold"/>
    </style:style>
    <style:style style:name="P9" style:parent-style-name="Standarduser" style:family="paragraph">
      <style:text-properties fo:font-weight="bold" style:font-weight-asian="bold"/>
    </style:style>
    <style:style style:name="P10" style:parent-style-name="Standarduser" style:family="paragraph">
      <style:text-properties fo:font-weight="bold" style:font-weight-asian="bold"/>
    </style:style>
    <style:style style:name="P11" style:parent-style-name="Standarduser" style:family="paragraph">
      <style:text-properties fo:font-weight="bold" style:font-weight-asian="bold"/>
    </style:style>
    <style:style style:name="P12" style:parent-style-name="Standarduser" style:family="paragraph">
      <style:text-properties fo:font-weight="bold" style:font-weight-asian="bold"/>
    </style:style>
    <style:style style:name="P13" style:parent-style-name="Standarduser" style:family="paragraph">
      <style:text-properties style:font-weight-complex="bold"/>
    </style:style>
    <style:style style:name="P14" style:parent-style-name="Standarduser" style:family="paragraph">
      <style:text-properties style:font-weight-complex="bold"/>
    </style:style>
    <style:style style:name="P15" style:parent-style-name="Standarduser" style:family="paragraph">
      <style:text-properties fo:font-weight="bold" style:font-weight-asian="bold" style:font-weight-complex="bold"/>
    </style:style>
    <style:style style:name="P16" style:parent-style-name="Standarduser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text-properties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style:font-weight-complex="bold"/>
    </style:style>
    <style:style style:name="P24" style:parent-style-name="Standarduser" style:family="paragraph">
      <style:text-properties style:font-weight-complex="bold"/>
    </style:style>
    <style:style style:name="P25" style:parent-style-name="Standarduser" style:family="paragraph">
      <style:text-properties style:font-weight-complex="bold"/>
    </style:style>
    <style:style style:name="P26" style:parent-style-name="Standarduser" style:family="paragraph">
      <style:text-properties fo:font-weight="bold" style:font-weight-asian="bold" style:font-weight-complex="bold"/>
    </style:style>
    <style:style style:name="P27" style:parent-style-name="Standarduser" style:family="paragraph">
      <style:text-properties fo:font-weight="bold" style:font-weight-asian="bold" style:font-weight-complex="bold"/>
    </style:style>
    <style:style style:name="P28" style:parent-style-name="Standarduser" style:family="paragraph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/></text:span><text:span text:style-name="T3">5</text:span><text:span text:style-name="T4">. <text:s/>Usnesení zast</text:span><text:span text:style-name="T5">upitelstva obce č. 9/2019 ze dne</text:span><text:span text:style-name="T6"><text:s/>26.12.2019</text:span></text:p>
      <text:p text:style-name="P7"/>
      <text:p text:style-name="P8"/>
      <text:p text:style-name="P9"/>
      <text:p text:style-name="P10"/>
      <text:p text:style-name="P11"/>
      <text:p text:style-name="P12">Zastupitelstvo obce schvaluje:</text:p>
      <text:p text:style-name="Standarduser"/>
      <text:p text:style-name="P13">1. Rozpočet obce Vacovice na rok 2020</text:p>
      <text:p text:style-name="P14">2. Záměr pronajmout obecní pozemky par.čísla 78/3, 940/8, 946/11, 947/3.</text:p>
      <text:p text:style-name="P15"/>
      <text:p text:style-name="P16">Zastupitelstvo vzalo na vědomí:</text:p>
      <text:p text:style-name="P17"/>
      <text:p text:style-name="P18">1.Rozpočtové<text:s/>opatření č.12 a 13/2019</text:p>
      <text:p text:style-name="P19"/>
      <text:p text:style-name="P20"/>
      <text:p text:style-name="P21">Zastupitelstvo obce ukládá:</text:p>
      <text:p text:style-name="P22"/>
      <text:p text:style-name="P23">1. Zpracovat a vyvěsit záměr o pronájmu obecních pozemků v souladu s přijatými zásadami</text:p>
      <text:p text:style-name="P24"><text:s text:c="14"/><text:s text:c="12"/></text:p>
      <text:p text:style-name="P25"><text:s text:c="63"/>Splní starosta do 15.1.2020</text:p>
      <text:p text:style-name="P26"/>
      <text:p text:style-name="P27"/>
      <text:p text:style-name="P28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Jednání bylo ukončeno v 18:35hodin.</text:p>
      <text:p text:style-name="Standarduser"/>
      <text:p text:style-name="Standarduser">Ověřili: František Němec, Michaela Brožová</text:p>
      <text:p text:style-name="Standarduser"/>
      <text:p text:style-name="Standarduser">Zapsal: <text:s text:c="4"/>J. Kabát<text:s/><text:s text:c="93"/></text:p>
      <text:p text:style-name="Standarduser"/>
      <text:p text:style-name="Standarduser">Starosta: <text:s text:c="12"/>Jiří Kabát <text:s text:c="39"/><text:span text:style-name="T29"><text:s text:c="89"/></text:span><text:span text:style-name="T3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Jiří</dc:creator>
    <meta:creation-date>2016-02-20T22:37:00Z</meta:creation-date>
    <dc:date>2020-01-10T07:55:00Z</dc:date>
    <meta:print-date>2016-06-01T10:21:00Z</meta:print-date>
    <meta:template xlink:href="Normal" xlink:type="simple"/>
    <meta:editing-cycles>14</meta:editing-cycles>
    <meta:editing-duration>PT9300S</meta:editing-duration>
    <meta:document-statistic meta:page-count="1" meta:paragraph-count="1" meta:word-count="129" meta:character-count="891" meta:row-count="6" meta:non-whitespace-character-count="763"/>
  </office:meta>
</office:document-meta>
</file>