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tyle="italic" style:font-style-asian="italic"/>
    </style:style>
    <style:style style:name="T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user" style:family="paragraph">
      <style:text-properties fo:font-weight="bold" style:font-weight-asian="bold"/>
    </style:style>
    <style:style style:name="P5" style:parent-style-name="Standarduser" style:family="paragraph">
      <style:text-properties fo:font-weight="bold" style:font-weight-asian="bold"/>
    </style:style>
    <style:style style:name="P6" style:parent-style-name="Standarduser" style:family="paragraph">
      <style:text-properties fo:font-weight="bold" style:font-weight-asian="bold"/>
    </style:style>
    <style:style style:name="P7" style:parent-style-name="Standarduser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Odstavecseseznamem" style:family="paragraph">
      <style:paragraph-properties fo:margin-left="0in">
        <style:tab-stops/>
      </style:paragraph-properties>
    </style:style>
    <style:style style:name="P11" style:parent-style-name="Standarduser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user" style:family="paragraph">
      <style:paragraph-properties fo:margin-left="0.5in">
        <style:tab-stops/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65"/></text:p>
      <text:p text:style-name="Standarduser"/>
      <text:p text:style-name="Standarduser"><text:span text:style-name="T2">11. <text:s text:c="3"/>Usnesení zastupitelstva obce č. 8/2019 ze dne 24.11.2019</text:span></text:p>
      <text:p text:style-name="P3"/>
      <text:p text:style-name="P4"/>
      <text:p text:style-name="P5"/>
      <text:p text:style-name="P6"/>
      <text:p text:style-name="P7">Zastupitelstvo obce schvaluje:</text:p>
      <text:p text:style-name="Standard"/>
      <text:p text:style-name="Standard">1. <text:s/>Připravený návrh<text:s/>rozpočtu obce Vacovice na rok 2020 ke zveřejnění před vlastním schválením.</text:p>
      <text:p text:style-name="Standard"><text:s text:c="5"/>Tento návrh je vyvěšen na obecní vývěsce a webových stránkách obce.</text:p>
      <text:p text:style-name="Standard"/>
      <text:p text:style-name="Standard">2. <text:s/>Uzavření nájemní smlouvy na obecní byt s panem Radimem Volfem</text:p>
      <text:p text:style-name="Standarduser"/>
      <text:p text:style-name="Standard">3. <text:s/>Uvolnit finanční prostředky na zabezpečení slavnostního zasedání zastupitelstva ve výši 15000,-<text:s/></text:p>
      <text:p text:style-name="Standard"/>
      <text:p text:style-name="Standard">4. <text:s/>Zakoupení plechové garáže pro skladování materiálu obce za cca. 15000,-</text:p>
      <text:p text:style-name="Standard"/>
      <text:p text:style-name="Standard">5. <text:s/>Podání žádosti o dotaci z POV Jihočeského kraje pro rok 2020 ve výši 200000,- na zastřešení<text:s/></text:p>
      <text:p text:style-name="Standard"><text:s text:c="5"/>vstupních prostor do obecní hospody a zastřešení místa sběru tříděného odpadu.</text:p>
      <text:p text:style-name="Standard"/>
      <text:p text:style-name="Standard">6. <text:s/>Opravu vstupních dveří obecního bytu nájemkyně paní Anny Blahoutové.</text:p>
      <text:p text:style-name="Standard"/>
      <text:p text:style-name="Standard">7. <text:s text:c="2"/>Odkoupení pozemků par. čísel 28/2, 1009 a 31 o celkové výměře 776 m čtverečních v </text:p>
      <text:p text:style-name="Standard"><text:s text:c="6"/>katastrálním území Vacovice za maximální cenu 20,- za metr čtvereční.</text:p>
      <text:p text:style-name="Standard"/>
      <text:p text:style-name="P8">Zastupitelstvo obce se usneslo:</text:p>
      <text:p text:style-name="P9"/>
      <text:p text:style-name="Standard"><text:s text:c="3"/>Vydat obecně závaznou vyhlášku č. 1/2019 o místním poplatku ze psů a obecně závaznou vyhlášku č. 2/2019 o místním poplatku za provoz systému shromažďování, sběru, přepravy,<text:s/>třídění, využívání a odstraňování komunálních odpadů. Zastupitelstvo <text:s/>tyto vyhlášky schválilo <text:s/>a jsou připraveny ke zveřejnění.</text:p>
      <text:p text:style-name="Standard"><text:s text:c="63"/></text:p>
      <text:p text:style-name="P10"/>
      <text:p text:style-name="P11">Zastupitelstvo ukládá:</text:p>
      <text:p text:style-name="P12"><text:s text:c="39"/><text:s text:c="8"/></text:p>
      <text:p text:style-name="Standard">1. <text:s/>Podepsat nájemní smlouvu na obecní byt s panem Radimem Volfem <text:s text:c="104"/></text:p>
      <text:p text:style-name="Standard"><text:s text:c="72"/>Zabezpečí starosta – do 15.12.2019</text:p>
      <text:p text:style-name="Standarduser"/>
      <text:p text:style-name="Standarduser">2. <text:s text:c="2"/>Zpracovat žádost o dotaci z POV na rok 2020 <text:s text:c="76"/></text:p>
      <text:p text:style-name="Standarduser"><text:s text:c="73"/>Splní starosta – do 30.12.2019</text:p>
      <text:p text:style-name="Standarduser"/>
      <text:p text:style-name="Standarduser">3. <text:s/>Zajistit zdárný průběh slavnostního zasedání zastupitelstva obce.</text:p>
      <text:p text:style-name="P13"><text:s text:c="48"/>Zajistí: zastupitelé – do 13.12.2019.</text:p>
      <text:p text:style-name="Standarduser"/>
      <text:p text:style-name="Standarduser"/>
      <text:p text:style-name="Standarduser"/>
      <text:p text:style-name="Standarduser">Jednání bylo ukončeno v 18:15 hodin.</text:p>
      <text:p text:style-name="Standarduser">Ověřili: František Němec, Václav Nárovec</text:p>
      <text:p text:style-name="Standarduser">Zapsal: <text:s/>Jiří <text:s/>Kabát <text:s text:c="66"/>Starosta: <text:s text:c="4"/><text:span text:style-name="T14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4" style:display-name="WW8Num4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Jiří</dc:creator>
    <meta:creation-date>2017-12-21T08:15:00Z</meta:creation-date>
    <dc:date>2019-12-10T20:04:00Z</dc:date>
    <meta:print-date>2017-10-11T17:23:00Z</meta:print-date>
    <meta:template xlink:href="Normal" xlink:type="simple"/>
    <meta:editing-cycles>14</meta:editing-cycles>
    <meta:editing-duration>PT8340S</meta:editing-duration>
    <meta:document-statistic meta:page-count="1" meta:paragraph-count="4" meta:word-count="345" meta:character-count="2381" meta:row-count="17" meta:non-whitespace-character-count="2040"/>
  </office:meta>
</office:document-meta>
</file>