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Liberation Serif" style:font-name-complex="Liberation Serif" fo:font-weight="bold" style:font-weight-asian="bold" fo:font-size="14pt" style:font-size-asian="14pt"/>
    </style:style>
    <style:style style:name="T3" style:parent-style-name="Standardnípísmoodstavce" style:family="text">
      <style:text-properties style:font-name-asian="Liberation Serif"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" style:parent-style-name="Standarduser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user" style:family="paragraph">
      <style:text-properties fo:font-weight="bold" style:font-weight-asian="bold"/>
    </style:style>
    <style:style style:name="P7" style:parent-style-name="Standarduser" style:family="paragraph">
      <style:text-properties fo:font-weight="bold" style:font-weight-asian="bold"/>
    </style:style>
    <style:style style:name="P8" style:parent-style-name="Standarduser" style:family="paragraph">
      <style:text-properties fo:font-weight="bold" style:font-weight-asian="bold"/>
    </style:style>
    <style:style style:name="P9" style:parent-style-name="Standarduser" style:family="paragraph">
      <style:text-properties fo:font-weight="bold" style:font-weight-asian="bold"/>
    </style:style>
    <style:style style:name="P10" style:parent-style-name="Standarduser" style:family="paragraph">
      <style:text-properties fo:font-weight="bold" style:font-weight-asian="bold"/>
    </style:style>
    <style:style style:name="P11" style:parent-style-name="Standarduser" style:family="paragraph">
      <style:text-properties style:font-weight-complex="bold"/>
    </style:style>
    <style:style style:name="P12" style:parent-style-name="Standarduser" style:family="paragraph">
      <style:text-properties style:font-weight-complex="bold"/>
    </style:style>
    <style:style style:name="P13" style:parent-style-name="Standarduser" style:family="paragraph">
      <style:text-properties style:font-weight-complex="bold"/>
    </style:style>
    <style:style style:name="P14" style:parent-style-name="Standarduser" style:family="paragraph">
      <style:text-properties fo:font-weight="bold" style:font-weight-asian="bold" style:font-weight-complex="bold"/>
    </style:style>
    <style:style style:name="P15" style:parent-style-name="Standarduser" style:family="paragraph">
      <style:text-properties fo:font-weight="bold" style:font-weight-asian="bold" style:font-weight-complex="bold"/>
    </style:style>
    <style:style style:name="P16" style:parent-style-name="Standarduser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style:font-weight-complex="bold"/>
    </style:style>
    <style:style style:name="P18" style:parent-style-name="Standard" style:family="paragraph">
      <style:text-properties style:font-weight-complex="bold"/>
    </style:style>
    <style:style style:name="P19" style:parent-style-name="Standard" style:family="paragraph">
      <style:text-properties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style:font-weight-complex="bold"/>
    </style:style>
    <style:style style:name="P23" style:parent-style-name="Standard" style:family="paragraph">
      <style:text-properties style:font-weight-complex="bold"/>
    </style:style>
    <style:style style:name="P24" style:parent-style-name="Standard" style:family="paragraph">
      <style:text-properties style:font-weight-complex="bold"/>
    </style:style>
    <style:style style:name="P25" style:parent-style-name="Standard" style:family="paragraph">
      <style:text-properties style:font-weight-complex="bold"/>
    </style:style>
    <style:style style:name="P26" style:parent-style-name="Standard" style:family="paragraph">
      <style:text-properties style:font-weight-complex="bold"/>
    </style:style>
    <style:style style:name="P27" style:parent-style-name="Standarduser" style:family="paragraph">
      <style:text-properties style:font-weight-complex="bold"/>
    </style:style>
    <style:style style:name="T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s/></text:span><text:span text:style-name="T3">4</text:span><text:span text:style-name="T4">. <text:s/>Usnesení zastupitelstva obce č. 6/2022 ze dne <text:s/>7.8.2022</text:span></text:p>
      <text:p text:style-name="P5"/>
      <text:p text:style-name="P6"/>
      <text:p text:style-name="P7"/>
      <text:p text:style-name="P8"/>
      <text:p text:style-name="P9"/>
      <text:p text:style-name="P10">Zastupitelstvo obce schvaluje:</text:p>
      <text:p text:style-name="P11">1. Na základě výsledku výběrového řízení <text:s/>schvaluje firmu <text:s/>ICM Volyně s.r.o. k realizaci <text:s/>výměny zdrojů <text:s/>tepla v obecním bytovém domě <text:s/>s uvedenou cenou v nabídce této firmy, tj. 305 841,37 Kč.</text:p>
      <text:p text:style-name="P12">2. Přípravnými stavebními a kominickými pracemi, které <text:s/>nejsou <text:s/>součástí <text:s/>veřejné zakázky pověřit pana Miroslava Nakeho a pana Petra Tanciburka .</text:p>
      <text:p text:style-name="P13">3. <text:s/>Zastupitelstvo zmocňuje starostu obce k podpisu smlouvy s firmou ICM Volyně s.r.o.</text:p>
      <text:p text:style-name="P14"/>
      <text:p text:style-name="P15"/>
      <text:p text:style-name="P16">Zastupitelstvo vzalo na vědomí:</text:p>
      <text:p text:style-name="P17"/>
      <text:p text:style-name="P18">1. Zaměření kulturní a zájmové činnosti v obci do konce roku s doporučením novému zastupitelstvu k realizaci konkrétních akcí.</text:p>
      <text:p text:style-name="P19"/>
      <text:p text:style-name="P20">Zastupitelstvo ukládá:</text:p>
      <text:p text:style-name="P21"/>
      <text:p text:style-name="P22">1. S firmou ICM Volyně s.r.o. podepsat smlouvu na realizaci akce výměna zdrojů tepla v obecní bytové budově č.p. 46 ve vysoutěženém obsahu a nabídnuté ceně.</text:p>
      <text:p text:style-name="P23"><text:s text:c="98"/>Starosta obce do 15.9.2022</text:p>
      <text:p text:style-name="P24"/>
      <text:p text:style-name="P25">2. Řešit přípravu komínů a stavební úpravy k instalaci topidel cestou Miroslava Nakeho a <text:s/>Petra Tancibudka.</text:p>
      <text:p text:style-name="P26"><text:s text:c="97"/>Starosta dle potřeby</text:p>
      <text:p text:style-name="P27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>Jednání bylo ukončeno v 18:35hodin.</text:p>
      <text:p text:style-name="Standarduser"/>
      <text:p text:style-name="Standarduser">Ověřili: František Němec, Michaela Brožová</text:p>
      <text:p text:style-name="Standarduser"/>
      <text:p text:style-name="Standarduser">Zapsal: <text:s text:c="4"/>J. Kabát <text:s text:c="93"/></text:p>
      <text:p text:style-name="Standarduser"/>
      <text:p text:style-name="Standarduser">Starosta: <text:s text:c="12"/>Jiří Kabát<text:s/><text:s text:c="39"/><text:span text:style-name="T28"><text:s text:c="9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user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iline</meta:initial-creator>
    <dc:creator>Jiří</dc:creator>
    <meta:creation-date>2016-02-20T22:37:00Z</meta:creation-date>
    <dc:date>2022-09-28T10:45:00Z</dc:date>
    <meta:print-date>2016-06-01T10:21:00Z</meta:print-date>
    <meta:template xlink:href="Normal" xlink:type="simple"/>
    <meta:editing-cycles>24</meta:editing-cycles>
    <meta:editing-duration>PT10860S</meta:editing-duration>
    <meta:document-statistic meta:page-count="1" meta:paragraph-count="3" meta:word-count="230" meta:character-count="1588" meta:row-count="11" meta:non-whitespace-character-count="1361"/>
  </office:meta>
</office:document-meta>
</file>