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/>
    </style:style>
    <style:style style:name="T3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user" style:family="paragraph">
      <style:text-properties fo:font-weight="bold" style:font-weight-asian="bold"/>
    </style:style>
    <style:style style:name="P9" style:parent-style-name="Standarduser" style:family="paragraph">
      <style:text-properties fo:font-weight="bold" style:font-weight-asian="bold"/>
    </style:style>
    <style:style style:name="P10" style:parent-style-name="Standarduser" style:family="paragraph">
      <style:text-properties fo:font-weight="bold" style:font-weight-asian="bold"/>
    </style:style>
    <style:style style:name="P11" style:parent-style-name="Standarduser" style:family="paragraph">
      <style:text-properties fo:font-weight="bold" style:font-weight-asian="bold"/>
    </style:style>
    <style:style style:name="P12" style:parent-style-name="Standarduser" style:family="paragraph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P20" style:parent-style-name="Standarduser" style:family="paragraph">
      <style:text-properties style:font-weight-complex="bold"/>
    </style:style>
    <style:style style:name="P21" style:parent-style-name="Standarduser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user" style:family="paragraph">
      <style:text-properties style:font-weight-complex="bold"/>
    </style:style>
    <style:style style:name="P27" style:parent-style-name="Standarduser" style:family="paragraph">
      <style:text-properties style:font-weight-complex="bold"/>
    </style:style>
    <style:style style:name="P28" style:parent-style-name="Standarduser" style:family="paragraph">
      <style:text-properties style:font-weight-complex="bold"/>
    </style:style>
    <style:style style:name="P29" style:parent-style-name="Standarduser" style:family="paragraph">
      <style:text-properties fo:font-weight="bold" style:font-weight-asian="bold" style:font-weight-complex="bold"/>
    </style:style>
    <style:style style:name="P30" style:parent-style-name="Standarduser" style:family="paragraph">
      <style:text-properties fo:font-weight="bold" style:font-weight-asian="bold" style:font-weight-complex="bold"/>
    </style:style>
    <style:style style:name="P31" style:parent-style-name="Standarduser" style:family="paragraph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/></text:span><text:span text:style-name="T3">5</text:span><text:span text:style-name="T4">. <text:s/>Usnesení zastupitelstva obce č. 4/2020 ze dne 16.7.2020</text:span></text:p>
      <text:p text:style-name="P5"/>
      <text:p text:style-name="P6"/>
      <text:p text:style-name="P7"/>
      <text:p text:style-name="P8"/>
      <text:p text:style-name="P9"/>
      <text:p text:style-name="P10">Zastupitelstvo obce schvaluje výsledky výběrových řízení na veřejné zakázky malého rozsahu.</text:p>
      <text:p text:style-name="P11">A vybírá:</text:p>
      <text:p text:style-name="P12"/>
      <text:p text:style-name="Standarduser"><text:span text:style-name="T13">1</text:span><text:span text:style-name="T14">.</text:span><text:span text:style-name="T15">Firmu</text:span><text:span text:style-name="T16"><text:s text:c="2"/>Auto Vinkler, s.r.o. jako dodavatele <text:s/>dopravního automobilu pro hasiče obce v souladu s předloženou nabídkou. <text:s/></text:span></text:p>
      <text:p text:style-name="Standarduser"><text:span text:style-name="T17">2</text:span><text:span text:style-name="T18">.<text:s/></text:span><text:span text:style-name="T19">Pana Radka Edla k realizaci zastřešení prostoru před budovou OÚ a obecní hospodou v souladu s<text:s/></text:span></text:p>
      <text:p text:style-name="P20"><text:s/>předloženou nabídkou</text:p>
      <text:p text:style-name="P21"/>
      <text:p text:style-name="P22"/>
      <text:p text:style-name="P23">Zastupitelstvo obce ukládá:</text:p>
      <text:p text:style-name="P24"/>
      <text:p text:style-name="P25">1. Podepsat smlouvu s firmou Auto Vinkler k dodání DA pro hasiče obce.<text:s/></text:p>
      <text:p text:style-name="P26"><text:s text:c="17"/><text:s text:c="36"/><text:s text:c="10"/>Splní starosta do 15.9.2020</text:p>
      <text:p text:style-name="P27"/>
      <text:p text:style-name="P28">2. Podepsat smlouvu s panem Radkem Edlem k realizaci akce zastřešení před budovou OÚ a obecní hospodou. <text:s text:c="47"/>Splní starosta do 31.8.2020</text:p>
      <text:p text:style-name="P29"/>
      <text:p text:style-name="P30"/>
      <text:p text:style-name="P31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 v 18:35hodin.</text:p>
      <text:p text:style-name="Standarduser"/>
      <text:p text:style-name="Standarduser">Ověřili: František Němec, Michaela Brožová</text:p>
      <text:p text:style-name="Standarduser"/>
      <text:p text:style-name="Standarduser">Zapsal: <text:s text:c="4"/>J. Kabát <text:s text:c="64"/><text:s text:c="29"/></text:p>
      <text:p text:style-name="Standarduser"/>
      <text:p text:style-name="Standarduser">Starosta: <text:s text:c="11"/><text:s text:c="34"/><text:span text:style-name="T32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starosta Vacovice</dc:creator>
    <meta:creation-date>2016-02-20T22:37:00Z</meta:creation-date>
    <dc:date>2020-08-20T11:37:00Z</dc:date>
    <meta:print-date>2020-08-20T11:27:00Z</meta:print-date>
    <meta:template xlink:href="Normal" xlink:type="simple"/>
    <meta:editing-cycles>18</meta:editing-cycles>
    <meta:editing-duration>PT11460S</meta:editing-duration>
    <meta:document-statistic meta:page-count="1" meta:paragraph-count="2" meta:word-count="165" meta:character-count="1139" meta:row-count="8" meta:non-whitespace-character-count="976"/>
  </office:meta>
</office:document-meta>
</file>