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user" style:family="paragraph">
      <style:text-properties fo:font-weight="bold" style:font-weight-asian="bold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T8" style:parent-style-name="Standardnípísmoodstavce" style:family="text">
      <style:text-properties style:font-weight-complex="bold"/>
    </style:style>
    <style:style style:name="P9" style:parent-style-name="Standarduser" style:family="paragraph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user" style:family="paragraph">
      <style:text-properties fo:font-weight="bold" style:font-weight-asian="bold" style:font-weight-complex="bold"/>
    </style:style>
    <style:style style:name="P13" style:parent-style-name="Standarduser" style:family="paragraph">
      <style:text-properties fo:font-weight="bold" style:font-weight-asian="bold" style:font-weight-complex="bold"/>
    </style:style>
    <style:style style:name="P14" style:parent-style-name="Standarduser" style:family="paragraph">
      <style:text-properties fo:font-weight="bold" style:font-weight-asian="bold" style:font-weight-complex="bold"/>
    </style:style>
    <style:style style:name="P15" style:parent-style-name="Standarduser" style:family="paragraph">
      <style:text-properties fo:font-weight="bold" style:font-weight-asian="bold" style:font-weight-complex="bold"/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user" style:family="paragraph">
      <style:text-properties style:font-weight-complex="bold"/>
    </style:style>
    <style:style style:name="P20" style:parent-style-name="Standarduser" style:family="paragraph">
      <style:text-properties fo:font-weight="bold" style:font-weight-asian="bold" style:font-weight-complex="bold"/>
    </style:style>
    <style:style style:name="P21" style:parent-style-name="Standarduser" style:family="paragraph">
      <style:text-properties fo:font-weight="bold" style:font-weight-asian="bold" style:font-weight-complex="bold"/>
    </style:style>
    <style:style style:name="P22" style:parent-style-name="Standarduser" style:family="paragraph">
      <style:text-properties fo:font-weight="bold" style:font-weight-asian="bold" style:font-weight-complex="bold"/>
    </style:style>
    <style:style style:name="P23" style:parent-style-name="Standarduser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name-asian="Liberation Serif" style:font-name-complex="Liberation Serif"/>
    </style:style>
    <style:style style:name="T25" style:parent-style-name="Standardnípísmoodstavce" style:family="text">
      <style:text-properties style:font-name-asian="Liberation Serif" style:font-name-complex="Liberation Serif"/>
    </style:style>
    <style:style style:name="T26" style:parent-style-name="Standardnípísmoodstavce" style:family="text">
      <style:text-properties style:font-name-asian="Liberation Serif" style:font-name-complex="Liberation Serif"/>
    </style:style>
    <style:style style:name="T27" style:parent-style-name="Standardnípísmoodstavce" style:family="text">
      <style:text-properties style:font-name-asian="Liberation Serif" style:font-name-complex="Liberation Serif"/>
    </style:style>
    <style:style style:name="T28" style:parent-style-name="Standardnípísmoodstavce" style:family="text">
      <style:text-properties style:font-name-asian="Liberation Serif" style:font-name-complex="Liberation Serif"/>
    </style:style>
    <style:style style:name="P29" style:parent-style-name="Seznam" style:family="paragraph">
      <style:paragraph-properties fo:margin-bottom="0in"/>
      <style:text-properties style:font-name-asian="Liberation Serif" style:font-name-complex="Liberation Serif"/>
    </style:style>
    <style:style style:name="P30" style:parent-style-name="Seznam" style:family="paragraph">
      <style:paragraph-properties fo:margin-bottom="0in"/>
      <style:text-properties style:font-name-asian="Liberation Serif" style:font-name-complex="Liberation Serif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8. <text:s/>Usnesení zastupitelstva obce č. 3/2018 ze den 22.4.2018</text:span></text:p>
      <text:p text:style-name="P3"/>
      <text:p text:style-name="P4"/>
      <text:p text:style-name="P5"/>
      <text:p text:style-name="P6"/>
      <text:p text:style-name="P7">Zastupitelstvo obce schvaluje:</text:p>
      <text:p text:style-name="Standarduser"/>
      <text:p text:style-name="Standarduser"><text:span text:style-name="T8">1. Ú</text:span>mysl obce obnovit pozemky 940/8, 947/3 a 78/3, které jsou v UPD obce vedeny jako biotop.</text:p>
      <text:p text:style-name="P9">2. Program<text:s/>oslav<text:s/><text:s/>a finančního zabezpečení<text:s/>vacovické pouti.</text:p>
      <text:p text:style-name="Standarduser"><text:span text:style-name="T10">3. P</text:span>řidělení čísla popisného k zemědělskému objektu na parcelním čísle 51/1 a 51/2.</text:p>
      <text:p text:style-name="Standarduser">4. Spisový a skartační plán obce Vacovice.</text:p>
      <text:p text:style-name="Standarduser">5.<text:span text:style-name="T11"><text:s/></text:span>Dovybavení 2 skříní<text:s/>a 1 zásuvky<text:s/>zámky a dokoupení další uzamykatelné skříně v rámci nařízení<text:s/></text:p>
      <text:p text:style-name="Standarduser"><text:s text:c="4"/>EU (GDPR)</text:p>
      <text:p text:style-name="Standarduser"><text:s text:c="4"/></text:p>
      <text:p text:style-name="P12"/>
      <text:p text:style-name="P13"/>
      <text:p text:style-name="P14"/>
      <text:p text:style-name="P15"/>
      <text:p text:style-name="P16">Zastupitelstvo vzalo na vědomí:</text:p>
      <text:p text:style-name="P17"/>
      <text:p text:style-name="P18">Rozpočtové opatření č.3/2018<text:s/>a 4/2018</text:p>
      <text:p text:style-name="P19"><text:s text:c="14"/></text:p>
      <text:p text:style-name="P20"/>
      <text:p text:style-name="P21"/>
      <text:p text:style-name="P22"/>
      <text:p text:style-name="P23">Zastupitelstvo ukládá:</text:p>
      <text:p text:style-name="Standarduser"/>
      <text:p text:style-name="Standarduser">- <text:s/><text:s/>Jednat s Agenturou ochrany přírody<text:span text:style-name="T24"><text:s/>ohledně <text:s/></text:span><text:span text:style-name="T25">revitalizace a úpravy pozemků parcelních čísel: 940/8, 947/3 a 78/3.</text:span><text:span text:style-name="T26"><text:s text:c="59"/></text:span></text:p>
      <text:p text:style-name="Standarduser"><text:s text:c="79"/>Splní: <text:s/>starosta obce <text:s/>- <text:s text:c="2"/>do 31.12.2018.</text:p>
      <text:p text:style-name="Standarduser"/>
      <text:p text:style-name="Standarduser">- <text:s/>Zabezpečit zdárný průběh vacovické pouti.</text:p>
      <text:p text:style-name="Standarduser"><text:span text:style-name="T27"><text:s text:c="68"/></text:span><text:s text:c="11"/>Splní: zastupitelé obce <text:s/>- <text:s/>do 10.6.2018.</text:p>
      <text:p text:style-name="Standarduser"/>
      <text:p text:style-name="Standarduser">- <text:s/>Administrativně vyřídit a zpracovat doklad o přidělení č.p. k zemědělskému objektu<text:s/>na parcelních číslech 55/1 a 55/2.</text:p>
      <text:p text:style-name="Standarduser"><text:span text:style-name="T28"><text:s text:c="68"/></text:span><text:s text:c="12"/>Splní: <text:s/>starosta <text:s/>obce - do 31.5. 2018</text:p>
      <text:p text:style-name="Standarduser"/>
      <text:p text:style-name="Standarduser"/>
      <text:p text:style-name="P29"><text:s/>- <text:s/>Předání<text:s/>spisového<text:s/>a skartační plánu obce Vacovice do okresního archivu ve Strakonicích. <text:s text:c="3"/><text:s text:c="95"/></text:p>
      <text:p text:style-name="P30"><text:s text:c="80"/>Splní:<text:s/>starosta obce – <text:s/>do 30.4.2018</text:p>
      <text:p text:style-name="Standarduser"/>
      <text:p text:style-name="Standarduser"/>
      <text:p text:style-name="Standarduser"/>
      <text:p text:style-name="Standarduser"/>
      <text:p text:style-name="Standarduser">Jednání bylo ukončeno v 19:00 hodin.</text:p>
      <text:p text:style-name="Standarduser"/>
      <text:p text:style-name="Standarduser">Ověřili: Jana Havlanová, Žaneta Blahoutová</text:p>
      <text:p text:style-name="Standarduser"/>
      <text:p text:style-name="Standarduser">Zapsala: Eva Koubová <text:s text:c="94"/></text:p>
      <text:p text:style-name="Standarduser"/>
      <text:p text:style-name="Standarduser">Starosta: Jiří Kabát<text:s/><text:s text:c="39"/><text:span text:style-name="T31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6-02-20T22:37:00Z</meta:creation-date>
    <dc:date>2018-05-06T08:19:00Z</dc:date>
    <meta:print-date>2016-06-01T10:21:00Z</meta:print-date>
    <meta:template xlink:href="Normal" xlink:type="simple"/>
    <meta:editing-cycles>1</meta:editing-cycles>
    <meta:editing-duration>PT9360S</meta:editing-duration>
    <meta:document-statistic meta:page-count="1" meta:paragraph-count="3" meta:word-count="287" meta:character-count="1981" meta:row-count="14" meta:non-whitespace-character-count="1697"/>
  </office:meta>
</office:document-meta>
</file>