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text-properties fo:font-weight="bold" style:font-weight-asian="bold" style:font-weight-complex="bold"/>
    </style:style>
    <style:style style:name="P4" style:family="paragraph" style:parent-style-name="Standard_20__28_user_29_">
      <style:text-properties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List">
      <style:paragraph-properties fo:margin-top="0cm" fo:margin-bottom="0cm" loext:contextual-spacing="false"/>
      <style:text-properties style:font-name-asian="Liberation Serif" style:font-name-complex="Liberation Serif"/>
    </style:style>
    <style:style style:name="P7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font-size="14pt" fo:font-weight="bold" style:font-name-asian="Liberation Serif" style:font-size-asian="14pt" style:font-weight-asian="bold" style:font-name-complex="Liberation Serif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4pt" style:font-weight-asian="bold" style:font-name-complex="Liberation Serif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084d8a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5</text:span><text:span text:style-name="Standardní_20_písmo_20_odstavce"><text:span text:style-name="T3">. <text:s/>Usnesení zastupitelstva obce č. 2/2018 ze den 11.3.2018</text:span></text:span></text:p>
      <text:p text:style-name="P1"/>
      <text:p text:style-name="P2"/>
      <text:p text:style-name="P2"/>
      <text:p text:style-name="P2"/>
      <text:p text:style-name="P2"/>
      <text:p text:style-name="P2">Zastupitelstvo obce schvaluje:</text:p>
      <text:p text:style-name="Standard_20__28_user_29_"/>
      <text:p text:style-name="P4">1. Zásady postupu při prodeji pozemku par. číslo <text:s/>980/8 uvedené v zápise č.2/2018 z 11.3.2018.</text:p>
      <text:p text:style-name="P4">2. Zahájení procesu změny ÚPD obce ve spolupráci s MěÚ Strakonice.</text:p>
      <text:p text:style-name="P4">3. Řešení problematiky GDPR cestou SMS ČR.</text:p>
      <text:p text:style-name="Standard_20__28_user_29_"/>
      <text:p text:style-name="P3"/>
      <text:p text:style-name="P3">Zastupitelstvo vzalo na vědomí:</text:p>
      <text:p text:style-name="P5"/>
      <text:p text:style-name="P5">Rozpočtové opatření č.2/2018</text:p>
      <text:p text:style-name="P4"><text:s text:c="14"/></text:p>
      <text:p text:style-name="P3"/>
      <text:p text:style-name="P3"/>
      <text:p text:style-name="P3"/>
      <text:p text:style-name="P3">Zastupitelstvo ukládá:</text:p>
      <text:p text:style-name="Standard_20__28_user_29_"/>
      <text:p text:style-name="Standard_20__28_user_29_">- <text:s/>Jednat o prodeji pozemku par. č. 980/8 v duchu zásad přijatých zastupitelstvem dne 11.3.2018<text:span text:style-name="Standardní_20_písmo_20_odstavce"><text:span text:style-name="T5"> <text:s text:c="67"/></text:span></text:span></text:p>
      <text:p text:style-name="Standard_20__28_user_29_"><text:s text:c="79"/>Splní: <text:s/>starosta obce <text:s/>- <text:s text:c="2"/>průběžně</text:p>
      <text:p text:style-name="Standard_20__28_user_29_">- <text:s/>Zabezpečit splnění všech úkolů k realizaci nařízení EU č. 679/2016. (GDPR)</text:p>
      <text:p text:style-name="Standard_20__28_user_29_"><text:span text:style-name="Standardní_20_písmo_20_odstavce"><text:span text:style-name="T5"><text:s text:c="68"/></text:span></text:span><text:s text:c="11"/>Splní: starosta obce do 25.5.2018</text:p>
      <text:p text:style-name="Standard_20__28_user_29_"/>
      <text:p text:style-name="Standard_20__28_user_29_">- <text:s/>Ve spolupráci s MěÚ Strakonice (Ing. Zuzana Čecháčková) zpracovat zadání pro změnu UPD </text:p>
      <text:p text:style-name="Standard_20__28_user_29_"><text:s text:c="4"/>obce Vacovice.</text:p>
      <text:p text:style-name="Standard_20__28_user_29_"><text:span text:style-name="Standardní_20_písmo_20_odstavce"><text:span text:style-name="T5"><text:s text:c="68"/></text:span></text:span><text:s text:c="12"/>Splní: <text:s/>starosta <text:s/>obce do 10.4. 2018</text:p>
      <text:p text:style-name="Standard_20__28_user_29_"/>
      <text:p text:style-name="P6"><text:s/>- Předložit návrhy ke změně ÚPD obce <text:s text:c="96"/></text:p>
      <text:p text:style-name="P6"><text:s text:c="80"/>Splní: zastupitelé do 25.3.2018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Jednání bylo ukončeno v 19:35hodin.</text:p>
      <text:p text:style-name="Standard_20__28_user_29_"/>
      <text:p text:style-name="Standard_20__28_user_29_">Ověřili: Jana Havlanová, Žaneta Blahoutová</text:p>
      <text:p text:style-name="Standard_20__28_user_29_"/>
      <text:p text:style-name="Standard_20__28_user_29_">Zapsala: Eva Koubová <text:s text:c="94"/></text:p>
      <text:p text:style-name="Standard_20__28_user_29_"/>
      <text:p text:style-name="Standard_20__28_user_29_">Starosta: Jiří Kabát <text:s text:c="39"/><text:span text:style-name="Standardní_20_písmo_20_odstavce"><text:span text:style-name="T6"><text:s text:c="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Triline</meta:initial-creator>
    <meta:creation-date>2016-02-20T22:37:00Z</meta:creation-date>
    <dc:date>2018-03-15T15:37:10.095000000</dc:date>
    <meta:print-date>2016-06-01T10:21:00Z</meta:print-date>
    <meta:editing-cycles>5</meta:editing-cycles>
    <meta:editing-duration>PT2H18M18S</meta:editing-duration>
    <meta:document-statistic meta:table-count="0" meta:image-count="0" meta:object-count="0" meta:page-count="1" meta:paragraph-count="22" meta:word-count="140" meta:character-count="1669" meta:non-whitespace-character-count="805"/>
    <meta:template xlink:type="simple" xlink:actuate="onRequest" xlink:title="" xlink:href="Normal"/>
  </office:meta>
</office:document-meta>
</file>