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style:font-weight-complex="bold"/>
    </style:style>
    <style:style style:name="P12" style:parent-style-name="Standarduser" style:family="paragraph">
      <style:text-properties style:font-weight-complex="bold"/>
    </style:style>
    <style:style style:name="P13" style:parent-style-name="Standarduser" style:family="paragraph">
      <style:text-properties style:font-weight-complex="bold"/>
    </style:style>
    <style:style style:name="P14" style:parent-style-name="Standarduser" style:family="paragraph">
      <style:text-properties style:font-weight-complex="bold"/>
    </style:style>
    <style:style style:name="P15" style:parent-style-name="Standarduser" style:family="paragraph">
      <style:text-properties style:font-weight-complex="bold"/>
    </style:style>
    <style:style style:name="P16" style:parent-style-name="Standarduser" style:family="paragraph">
      <style:text-properties style:font-weight-complex="bold"/>
    </style:style>
    <style:style style:name="P17" style:parent-style-name="Standarduser" style:family="paragraph">
      <style:text-properties style:font-weight-complex="bold"/>
    </style:style>
    <style:style style:name="P18" style:parent-style-name="Standarduser" style:family="paragraph">
      <style:text-properties style:font-weight-complex="bold"/>
    </style:style>
    <style:style style:name="P19" style:parent-style-name="Standarduser" style:family="paragraph">
      <style:text-properties style:font-weight-complex="bold"/>
    </style:style>
    <style:style style:name="P20" style:parent-style-name="Standarduser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user" style:family="paragraph">
      <style:text-properties style:font-weight-complex="bold"/>
    </style:style>
    <style:style style:name="P30" style:parent-style-name="Standarduser" style:family="paragraph">
      <style:text-properties style:font-weight-complex="bold"/>
    </style:style>
    <style:style style:name="P31" style:parent-style-name="Standarduser" style:family="paragraph">
      <style:text-properties style:font-weight-complex="bold"/>
    </style:style>
    <style:style style:name="P32" style:parent-style-name="Standarduser" style:family="paragraph">
      <style:text-properties style:font-weight-complex="bold"/>
    </style:style>
    <style:style style:name="P33" style:parent-style-name="Standarduser" style:family="paragraph">
      <style:text-properties fo:font-weight="bold" style:font-weight-asian="bold" style:font-weight-complex="bold"/>
    </style:style>
    <style:style style:name="P34" style:parent-style-name="Standarduser" style:family="paragraph">
      <style:text-properties fo:font-weight="bold" style:font-weight-asian="bold" style:font-weight-complex="bold"/>
    </style:style>
    <style:style style:name="P35" style:parent-style-name="Standarduser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7</text:span><text:span text:style-name="T4">. <text:s/>Usnesení zastupitelstva obce č. 1/2020 ze dne 10.2.2020</text:span></text:p>
      <text:p text:style-name="P5"/>
      <text:p text:style-name="P6"/>
      <text:p text:style-name="P7"/>
      <text:p text:style-name="P8"/>
      <text:p text:style-name="P9"/>
      <text:p text:style-name="P10">Zastupitelstvo obce schvaluje:</text:p>
      <text:p text:style-name="Standarduser"/>
      <text:p text:style-name="P11">1. Pronájem obecních pozemků par. č. 78/3, 940/8, 946/11 a 947/3 panu Zdeňkovi Škopkovi</text:p>
      <text:p text:style-name="P12">2.<text:s/>Zařazení pozemků par. č.<text:s/>767/1 a 759/4<text:s/>do pozemků určených k budoucí zástavbě v rámci</text:p>
      <text:p text:style-name="P13"><text:s/>změny č.1<text:s/>ÚPD obce</text:p>
      <text:p text:style-name="P14">3. Opravy a nutnou údržbu obecního bytu č. 1 v budově bývalé školy v nezbytném rozsahu v<text:s/></text:p>
      <text:p text:style-name="P15"><text:s text:c="4"/>rámci hygienických předpisů.</text:p>
      <text:p text:style-name="P16">4. Připojení nemovitosti pana Matějky, par. č.30 st.<text:s text:c="2"/>na obecní vodovod za předpokladu, že veškeré<text:s/></text:p>
      <text:p text:style-name="P17"><text:s text:c="4"/>Náklady uhradí žadatel.</text:p>
      <text:p text:style-name="P18"/>
      <text:p text:style-name="P19"/>
      <text:p text:style-name="P20">Zastupitelstvo vzalo na vědomí:</text:p>
      <text:p text:style-name="P21"/>
      <text:p text:style-name="P22">1.Rozpočtové opatření č.1/2020<text:s/></text:p>
      <text:p text:style-name="P23"/>
      <text:p text:style-name="P24"/>
      <text:p text:style-name="P25">Zastupitelstvo obce ukládá:</text:p>
      <text:p text:style-name="P26"/>
      <text:p text:style-name="P27">1. Zpracovat <text:s/>a podepsat pachtovní smlouvu <text:s/>na pronájem obecních pozemků panu Zdeňkovi<text:s/></text:p>
      <text:p text:style-name="P28"><text:s text:c="4"/>Škopkovi</text:p>
      <text:p text:style-name="P29"><text:s text:c="26"/></text:p>
      <text:p text:style-name="P30"><text:s text:c="63"/>Splní starosta do 29.2.2020</text:p>
      <text:p text:style-name="P31"/>
      <text:p text:style-name="P32"/>
      <text:p text:style-name="P33"/>
      <text:p text:style-name="P34"/>
      <text:p text:style-name="P35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8:10hodin.</text:p>
      <text:p text:style-name="Standarduser"/>
      <text:p text:style-name="Standarduser">Ověřili: František Němec, Michaela<text:s/>Brožová</text:p>
      <text:p text:style-name="Standarduser"/>
      <text:p text:style-name="Standarduser">Zapsal: <text:s text:c="4"/>J. Kabát <text:s text:c="93"/></text:p>
      <text:p text:style-name="Standarduser"/>
      <text:p text:style-name="Standarduser">Starosta: <text:s text:c="12"/>Jiří Kabát <text:s text:c="39"/><text:span text:style-name="T36"><text:s text:c="59"/></text:span><text:span text:style-name="T37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20-02-24T15:50:00Z</dc:date>
    <meta:print-date>2016-06-01T10:21:00Z</meta:print-date>
    <meta:template xlink:href="Normal" xlink:type="simple"/>
    <meta:editing-cycles>18</meta:editing-cycles>
    <meta:editing-duration>PT10080S</meta:editing-duration>
    <meta:document-statistic meta:page-count="1" meta:paragraph-count="2" meta:word-count="179" meta:character-count="1237" meta:row-count="8" meta:non-whitespace-character-count="1060"/>
  </office:meta>
</office:document-meta>
</file>