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Standard_20__28_user_29_">
      <style:text-properties fo:font-weight="bold" style:font-weight-asian="bold"/>
    </style:style>
    <style:style style:name="P3" style:family="paragraph" style:parent-style-name="Standard_20__28_user_29_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5" style:family="paragraph" style:parent-style-name="Odstavec_20_se_20_seznamem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Standard" style:list-style-name="L1"/>
    <style:style style:name="P7" style:family="paragraph" style:parent-style-name="Standard">
      <style:text-properties officeooo:paragraph-rsid="0016f2c4"/>
    </style:style>
    <style:style style:name="P8" style:family="paragraph" style:parent-style-name="Standard_20__28_user_29_" style:master-page-name="MP0">
      <style:paragraph-properties style:page-number="auto" fo:break-before="page"/>
      <style:text-properties fo:font-style="italic" style:font-style-asian="italic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5"/></text:p>
      <text:p text:style-name="Standard_20__28_user_29_"/>
      <text:p text:style-name="Standard_20__28_user_29_"><text:span text:style-name="Standardní_20_písmo_20_odstavce"><text:span text:style-name="T1">5. <text:s text:c="3"/>Usnesení zastupitelstva obce č. 8/2020 ze dne 27.12.2020</text:span></text:span></text:p>
      <text:p text:style-name="P1"/>
      <text:p text:style-name="P2"/>
      <text:p text:style-name="P2"/>
      <text:p text:style-name="P2"/>
      <text:p text:style-name="P2"/>
      <text:p text:style-name="P2">Zastupitelstvo obce schvaluje:</text:p>
      <text:p text:style-name="Standard"/>
      <text:list xml:id="list1545859621" text:style-name="L1">
        <text:list-item>
          <text:p text:style-name="P6">Rozpočet obce Vacovice na rok 2021 <text:s/>jako vyrovnaný. </text:p>
        </text:list-item>
      </text:list>
      <text:p text:style-name="P4">Schválený rozpočet: <text:s/>příjmy celkem <text:s text:c="3"/>- <text:s text:c="11"/>919 970,-</text:p>
      <text:p text:style-name="P4"><text:s text:c="34"/>výdaje <text:s/>celkem <text:s text:c="2"/>- <text:s text:c="12"/>869 970,-</text:p>
      <text:p text:style-name="P4"><text:s text:c="34"/>financování <text:s text:c="8"/>- <text:s text:c="11"/>50 000,- </text:p>
      <text:p text:style-name="Standard"><text:s text:c="5"/></text:p>
      <text:p text:style-name="Standard"/>
      <text:p text:style-name="Standard"><text:s text:c="6"/>2. <text:s/>Podání žádosti o dotaci na podporu kultury v obci z prostředků Jihočeského kraje </text:p>
      <text:p text:style-name="Standard"><text:s text:c="11"/>v částce 50 000,-Kč</text:p>
      <text:p text:style-name="Standard_20__28_user_29_"/>
      <text:p text:style-name="Standard"/>
      <text:p text:style-name="Standard"><text:s text:c="8"/></text:p>
      <text:p text:style-name="Standard_20__28_user_29_"/>
      <text:p text:style-name="P5"/>
      <text:p text:style-name="P5"/>
      <text:p text:style-name="P5"><text:s text:c="56"/></text:p>
      <text:p text:style-name="P5"/>
      <text:p text:style-name="P3">Zastupitelstvo ukládá:</text:p>
      <text:p text:style-name="P4"><text:s text:c="47"/></text:p>
      <text:p text:style-name="Standard">1. <text:s/>Vyvěsit na obecní vývěsku a webové stránky obce rozpočet obce Vacovice na rok 2021.</text:p>
      <text:p text:style-name="Standard"><text:s text:c="60"/>Zajistí: Jiří Kabát a Eva Koubová <text:s/>– do 31.12.2020</text:p>
      <text:p text:style-name="Standard_20__28_user_29_"/>
      <text:p text:style-name="Standard_20__28_user_29_"/>
      <text:p text:style-name="Standard_20__28_user_29_">2. <text:s/>Zpracovat a odeslat žádost o dotaci z dotačního titulu Jč. kraje – podpora kultury ve výši <text:s text:c="2"/></text:p>
      <text:p text:style-name="Standard_20__28_user_29_"><text:s text:c="5"/>50 000,-Kč.</text:p>
      <text:p text:style-name="Standard_20__28_user_29_"><text:s text:c="61"/>Zpracuje: starosta – do 20.1.2021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pan text:style-name="Standardní_20_písmo_20_odstavce"><text:span text:style-name="T2"/></text:span></text:p>
      <text:p text:style-name="Standard_20__28_user_29_"><text:span text:style-name="Standardní_20_písmo_20_odstavce"><text:span text:style-name="T2"><text:s text:c="35"/></text:span></text:span></text:p>
      <text:p text:style-name="Standard_20__28_user_29_"><text:span text:style-name="Standardní_20_písmo_20_odstavce"><text:span text:style-name="T2"/></text:span></text:p>
      <text:p text:style-name="P7">Jednání bylo ukončeno v 18:00 hodin.</text:p>
      <text:p text:style-name="P7">Ověřili: Michaela Brožová, Václav Nárovec</text:p>
      <text:p text:style-name="P7">Zapsal: <text:s text:c="2"/>Jiří Kabát <text:s text:c="11"/>-<text:span text:style-name="Standardní_20_písmo_20_odstavce"><text:span text:style-name="T6">Staro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/>
    </style:style>
    <style:style style:name="WW_5f_CharLFO1LVL3" style:display-name="WW_CharLFO1LVL3" style:family="text">
      <style:text-properties style:font-name="OpenSymbol" fo:font-family="OpenSymbol, 'Arial Unicode MS'" style:font-family-generic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/>
    </style:style>
    <style:style style:name="WW_5f_CharLFO1LVL6" style:display-name="WW_CharLFO1LVL6" style:family="text">
      <style:text-properties style:font-name="OpenSymbol" fo:font-family="OpenSymbol, 'Arial Unicode MS'" style:font-family-generic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/>
    </style:style>
    <style:style style:name="WW_5f_CharLFO1LVL9" style:display-name="WW_CharLFO1LVL9" style:family="text">
      <style:text-properties style:font-name="OpenSymbol" fo:font-family="OpenSymbol, 'Arial Unicode MS'" style:font-family-generic="system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Triline</meta:initial-creator>
    <meta:creation-date>2017-12-31T13:12:00Z</meta:creation-date>
    <dc:date>2021-01-05T18:03:00.659000000</dc:date>
    <meta:print-date>2021-01-05T16:24:00Z</meta:print-date>
    <meta:editing-cycles>7</meta:editing-cycles>
    <meta:editing-duration>PT20M54S</meta:editing-duration>
    <meta:document-statistic meta:table-count="0" meta:image-count="0" meta:object-count="0" meta:page-count="1" meta:paragraph-count="23" meta:word-count="117" meta:character-count="1237" meta:non-whitespace-character-count="632"/>
    <meta:template xlink:type="simple" xlink:actuate="onRequest" xlink:title="" xlink:href="Normal"/>
  </office:meta>
</office:document-meta>
</file>