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/>
      <style:text-properties fo:font-style="italic" style:font-style-asian="italic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text-properties fo:font-weight="bold" style:font-weight-asian="bold"/>
    </style:style>
    <style:style style:name="P4" style:parent-style-name="Standarduser" style:family="paragraph">
      <style:text-properties fo:font-weight="bold" style:font-weight-asian="bold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Odstavecseseznamem" style:family="paragraph">
      <style:paragraph-properties fo:margin-left="0in">
        <style:tab-stops/>
      </style:paragraph-properties>
    </style:style>
    <style:style style:name="P10" style:parent-style-name="Odstavecseseznamem" style:family="paragraph">
      <style:paragraph-properties fo:margin-left="0in">
        <style:tab-stops/>
      </style:paragraph-properties>
    </style:style>
    <style:style style:name="P11" style:parent-style-name="Standarduser" style:family="paragraph">
      <style:text-properties fo:font-weight="bold" style:font-weight-asian="bold"/>
    </style:style>
    <style:style style:name="P12" style:parent-style-name="Standarduser" style:family="paragraph">
      <style:text-properties fo:font-weight="bold" style:font-weight-asian="bold"/>
    </style:style>
    <style:style style:name="P13" style:parent-style-name="Odstavecseseznamem" style:family="paragraph">
      <style:paragraph-properties fo:margin-left="0in">
        <style:tab-stops/>
      </style:paragraph-properties>
    </style:style>
    <style:style style:name="P14" style:parent-style-name="Odstavecseseznamem" style:family="paragraph">
      <style:paragraph-properties fo:margin-left="0in">
        <style:tab-stops/>
      </style:paragraph-properties>
    </style:style>
    <style:style style:name="P15" style:parent-style-name="Odstavecseseznamem" style:family="paragraph">
      <style:paragraph-properties fo:margin-left="0in">
        <style:tab-stops/>
      </style:paragraph-properties>
    </style:style>
    <style:style style:name="P16" style:parent-style-name="Standarduser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65"/></text:p>
      <text:p text:style-name="Standarduser"/>
      <text:p text:style-name="Standarduser"><text:span text:style-name="T2">7. <text:s text:c="3"/>Usnesení zastupitelstva obce č. 1/2018 ze dne 3.2.2018</text:span></text:p>
      <text:p text:style-name="P3"/>
      <text:p text:style-name="P4"/>
      <text:p text:style-name="P5">Zastupitelstvo obce schvaluje:</text:p>
      <text:p text:style-name="P6"/>
      <text:p text:style-name="Standarduser">1.<text:s/>Zastupitelstvo obce Vacovice<text:s/><text:span text:style-name="T7">schvaluje</text:span><text:s/>přistoupení obce Vacovice do Sdružení místních<text:s/></text:p>
      <text:p text:style-name="Standarduser"><text:s text:c="4"/>samospráv ČR na základě § 46 § 84 odst. 2 písm. e zákona o obcích č. 128/2000 Sb., ve znění<text:s/></text:p>
      <text:p text:style-name="Standarduser"><text:s text:c="4"/>pozdějších předpisů a čl. 3 Stanov Sdružení místních samospráv České republiky<text:s/></text:p>
      <text:p text:style-name="Standarduser"><text:s text:c="4"/>a</text:p>
      <text:p text:style-name="Standarduser"><text:s text:c="3"/><text:span text:style-name="T8">ukládá</text:span><text:s/>starostovi obce vyplnění příslušné přihlášky a její zaslání spolu s tímto usnesením na</text:p>
      <text:p text:style-name="Standarduser"><text:s text:c="3"/>adresu sídla Sdružení místních samospráv ČR, a to ve lhůtě jednoho týdne od jednání<text:s/></text:p>
      <text:p text:style-name="Standarduser"><text:s text:c="3"/>zastupitelstva obce.</text:p>
      <text:p text:style-name="Standard"/>
      <text:p text:style-name="Standard">2. <text:s/>Inventarizační zprávu o provedené inventuře veškerého majetku obce Vacovice k 31.12.2017.</text:p>
      <text:p text:style-name="Standard"/>
      <text:p text:style-name="Standard">3. <text:s/>Zřízení dalšího světelného bodu veřejného osvětlení u objektů čp. 9 a 10.</text:p>
      <text:p text:style-name="Standarduser"/>
      <text:p text:style-name="Standard">4. <text:s/>Plán<text:s/>kulturních<text:s/>a vzdělávacích<text:s/><text:s/>akcí v 1. pololetí roku 2018.</text:p>
      <text:p text:style-name="Standard"><text:s text:c="8"/></text:p>
      <text:p text:style-name="P9"/>
      <text:p text:style-name="P10"/>
      <text:p text:style-name="P11">Zastupitelstvo obce vzalo na vědomí:</text:p>
      <text:p text:style-name="P12"/>
      <text:p text:style-name="Standarduser">1. <text:s/>Rozpočtové opatření č. 12/2017.</text:p>
      <text:p text:style-name="P13"/>
      <text:p text:style-name="P14"><text:s text:c="56"/></text:p>
      <text:p text:style-name="P15"/>
      <text:p text:style-name="P16">Zastupitelstvo ukládá:</text:p>
      <text:p text:style-name="P17"><text:s text:c="47"/></text:p>
      <text:p text:style-name="Standard">1. <text:s/>Upřesnit evidenci hasičského materiálu z hlediska vlastnictví obce a<text:s/>SDH.</text:p>
      <text:p text:style-name="Standard"><text:s text:c="60"/>Zajistí: J. Kabát, F. Němec, K. Kouba – do 31.3.2018.</text:p>
      <text:p text:style-name="Standarduser"/>
      <text:p text:style-name="Standard">2. <text:s/>Podepsat<text:s/>a odeslat<text:s/><text:s/>přihlášku do Sdružení místních samospráv ČR.</text:p>
      <text:p text:style-name="Standarduser"><text:s text:c="60"/>Zajistí: Jiří Kabát – do 28.2.2018.</text:p>
      <text:p text:style-name="Standarduser"/>
      <text:p text:style-name="Standarduser">3. <text:s/>Projednat s majiteli objektů č.p.9 a 10 přesné umístění dalšího světelného bodu<text:s/>VO.</text:p>
      <text:p text:style-name="Standarduser"><text:s text:c="60"/>Zajistí: Jiří Kabát – do 31.3.2018.</text:p>
      <text:p text:style-name="Standarduser"/>
      <text:p text:style-name="Standarduser">4. <text:s/>Zajistit kulturní a osvětové akce.</text:p>
      <text:p text:style-name="Standarduser"><text:s text:c="17"/><text:s text:c="43"/>Zajistí: kulturní komise – do 30.6.2018.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6:00 hodin.</text:p>
      <text:p text:style-name="Standarduser">Ověřili: Jana Havlanová, Žaneta Blahoutová</text:p>
      <text:p text:style-name="Standarduser">Zapsala: Eva Koubová <text:s text:c="66"/><text:s text:c="28"/></text:p>
      <text:p text:style-name="Standarduser">Starosta: Jiří Kabát <text:s text:c="4"/><text:span text:style-name="T18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8-02-06T16:30:00Z</meta:creation-date>
    <dc:date>2018-02-06T16:30:00Z</dc:date>
    <meta:print-date>2018-02-06T16:26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0" meta:character-count="2070" meta:row-count="14" meta:non-whitespace-character-count="1774"/>
  </office:meta>
</office:document-meta>
</file>