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P1" style:parent-style-name="Standarduser" style:master-page-name="MP0" style:family="paragraph">
      <style:paragraph-properties fo:break-before="page"/>
    </style:style>
    <style:style style:name="T2" style:parent-style-name="Standardnípísmoodstavce" style:family="text">
      <style:text-properties fo:font-style="italic" style:font-style-asian="italic" style:font-style-complex="italic" fo:font-size="14pt" style:font-size-asian="14pt"/>
    </style:style>
    <style:style style:name="T3" style:parent-style-name="Standardnípísmoodstavce" style:family="text">
      <style:text-properties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4" style:parent-style-name="Standarduser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5" style:parent-style-name="Standarduser" style:family="paragraph">
      <style:text-properties fo:font-weight="bold" style:font-weight-asian="bold"/>
    </style:style>
    <style:style style:name="P6" style:parent-style-name="Standarduser" style:family="paragraph">
      <style:text-properties fo:font-weight="bold" style:font-weight-asian="bold"/>
    </style:style>
    <style:style style:name="P7" style:parent-style-name="Standarduser" style:family="paragraph">
      <style:text-properties fo:font-weight="bold" style:font-weight-asian="bold"/>
    </style:style>
    <style:style style:name="P8" style:parent-style-name="Standarduser" style:family="paragraph">
      <style:text-properties fo:font-weight="bold" style:font-weight-asian="bold"/>
    </style:style>
    <style:style style:name="P9" style:parent-style-name="Standarduser" style:family="paragraph">
      <style:text-properties fo:font-weight="bold" style:font-weight-asian="bold"/>
    </style:style>
    <style:style style:name="T10" style:parent-style-name="Standardnípísmoodstavce" style:family="text">
      <style:text-properties style:font-weight-complex="bold"/>
    </style:style>
    <style:style style:name="T11" style:parent-style-name="Standardnípísmoodstavce" style:family="text">
      <style:text-properties fo:font-weight="bold" style:font-weight-asian="bold"/>
    </style:style>
    <style:style style:name="T12" style:parent-style-name="Standardnípísmoodstavce" style:family="text">
      <style:text-properties fo:font-weight="bold" style:font-weight-asian="bold"/>
    </style:style>
    <style:style style:name="T13" style:parent-style-name="Standardnípísmoodstavce" style:family="text">
      <style:text-properties fo:font-weight="bold" style:font-weight-asian="bold"/>
    </style:style>
    <style:style style:name="P14" style:parent-style-name="Standard" style:family="paragraph">
      <style:text-properties fo:font-weight="bold" style:font-weight-asian="bold"/>
    </style:style>
    <style:style style:name="T15" style:parent-style-name="Standardnípísmoodstavce" style:family="text">
      <style:text-properties style:font-weight-complex="bold"/>
    </style:style>
    <style:style style:name="T16" style:parent-style-name="Standardnípísmoodstavce" style:family="text">
      <style:text-properties style:font-weight-complex="bold"/>
    </style:style>
    <style:style style:name="P17" style:parent-style-name="Standarduser" style:family="paragraph">
      <style:text-properties style:font-weight-complex="bold"/>
    </style:style>
    <style:style style:name="P18" style:parent-style-name="Standard" style:family="paragraph">
      <style:text-properties style:font-weight-complex="bold"/>
    </style:style>
    <style:style style:name="P19" style:parent-style-name="Standard" style:family="paragraph">
      <style:text-properties style:font-weight-complex="bold"/>
    </style:style>
    <style:style style:name="P20" style:parent-style-name="Standard" style:family="paragraph">
      <style:text-properties style:font-weight-complex="bold"/>
    </style:style>
    <style:style style:name="P21" style:parent-style-name="Standard" style:family="paragraph">
      <style:text-properties style:font-weight-complex="bold"/>
    </style:style>
    <style:style style:name="P22" style:parent-style-name="Standard" style:family="paragraph">
      <style:text-properties style:font-weight-complex="bold"/>
    </style:style>
    <style:style style:name="P23" style:parent-style-name="Seznam" style:family="paragraph">
      <style:paragraph-properties fo:margin-bottom="0in"/>
    </style:style>
    <style:style style:name="P24" style:parent-style-name="Seznam" style:family="paragraph">
      <style:paragraph-properties fo:margin-bottom="0in"/>
    </style:style>
    <style:style style:name="P25" style:parent-style-name="Seznam" style:family="paragraph">
      <style:paragraph-properties fo:margin-bottom="0in"/>
    </style:style>
    <style:style style:name="P26" style:parent-style-name="Seznam" style:family="paragraph">
      <style:paragraph-properties fo:margin-bottom="0in"/>
    </style:style>
    <style:style style:name="P27" style:parent-style-name="Seznam" style:family="paragraph">
      <style:paragraph-properties fo:margin-bottom="0in"/>
    </style:style>
    <style:style style:name="P28" style:parent-style-name="Seznam" style:family="paragraph">
      <style:paragraph-properties fo:margin-bottom="0in"/>
    </style:style>
    <style:style style:name="T29" style:parent-style-name="Standardnípísmoodstavce" style:family="text">
      <style:text-properties fo:font-weight="bold" style:font-weight-asian="bold"/>
    </style:style>
    <style:style style:name="P30" style:parent-style-name="Standarduser" style:family="paragraph">
      <style:text-properties fo:font-weight="bold" style:font-weight-asian="bold"/>
    </style:style>
    <style:style style:name="P31" style:parent-style-name="Standarduser" style:family="paragraph">
      <style:text-properties fo:font-weight="bold" style:font-weight-asian="bold"/>
    </style:style>
    <style:style style:name="P32" style:parent-style-name="Standarduser" style:family="paragraph">
      <style:text-properties fo:font-weight="bold" style:font-weight-asian="bold"/>
    </style:style>
    <style:style style:name="P33" style:parent-style-name="Standarduser" style:family="paragraph">
      <style:text-properties fo:font-weight="bold" style:font-weight-asian="bold"/>
    </style:style>
    <style:style style:name="P34" style:parent-style-name="Standarduser" style:family="paragraph">
      <style:text-properties fo:font-weight="bold" style:font-weight-asian="bold"/>
    </style:style>
    <style:style style:name="P35" style:parent-style-name="Standarduser" style:family="paragraph">
      <style:text-properties fo:font-weight="bold" style:font-weight-asian="bold"/>
    </style:style>
    <style:style style:name="P36" style:parent-style-name="Standarduser" style:family="paragraph">
      <style:text-properties fo:font-weight="bold" style:font-weight-asian="bold"/>
    </style:style>
    <style:style style:name="P37" style:parent-style-name="Standard" style:list-style-name="LFO1" style:family="paragraph"/>
    <style:style style:name="P38" style:parent-style-name="Standarduser" style:family="paragraph">
      <style:text-properties fo:font-weight="bold" style:font-weight-asian="bold"/>
    </style:style>
    <style:style style:name="T39" style:parent-style-name="Standardnípísmoodstavce" style:family="text">
      <style:text-properties fo:font-style="italic" style:font-style-asian="italic" style:font-style-complex="italic"/>
    </style:style>
    <style:style style:name="T40" style:parent-style-name="Standardnípísmoodstavce" style:family="text">
      <style:text-properties fo:font-weight="bold" style:font-weight-asian="bold" style:font-weight-complex="bold"/>
    </style:style>
    <style:style style:name="T41" style:parent-style-name="Standardnípísmoodstavce" style:family="text">
      <style:text-properties style:font-name-asian="Liberation Serif" style:font-name-complex="Liberation Serif"/>
    </style:style>
    <style:style style:name="T42" style:parent-style-name="Standardnípísmoodstavce" style:family="text">
      <style:text-properties style:font-name-asian="Liberation Serif" style:font-name-complex="Liberation Serif"/>
    </style:style>
    <style:style style:name="T43" style:parent-style-name="Standardnípísmoodstavce" style:family="text">
      <style:text-properties style:font-name-asian="Liberation Serif" style:font-name-complex="Liberation Serif"/>
    </style:style>
    <style:style style:name="T44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  <style:style style:name="T45" style:parent-style-name="Standardnípísmoodstavce" style:family="text">
      <style:text-properties fo:font-weight="bold" style:font-weight-asian="bold" style:font-weight-complex="bold" fo:font-style="italic" style:font-style-asian="italic" style:font-style-complex="italic"/>
    </style:style>
  </office:automatic-styles>
  <office:body>
    <office:text text:use-soft-page-breaks="true">
      <text:p text:style-name="P1"><text:span text:style-name="T2"><text:s text:c="50"/>- 1 -</text:span></text:p>
      <text:p text:style-name="Standarduser"/>
      <text:p text:style-name="Standarduser"><text:span text:style-name="T3"><text:s text:c="2"/>Usnesení zastupitelstva obce č. 7/2018 ze dne 4.11.2018</text:span></text:p>
      <text:p text:style-name="P4"/>
      <text:p text:style-name="P5"/>
      <text:p text:style-name="P6"/>
      <text:p text:style-name="P7"/>
      <text:p text:style-name="P8"/>
      <text:p text:style-name="P9">Zastupitelstvo obce schvaluje:</text:p>
      <text:p text:style-name="Standarduser"/>
      <text:p text:style-name="Standard"><text:span text:style-name="T10">1.<text:s/></text:span><text:span text:style-name="T11"><text:s/></text:span><text:s/>Termín slavnostního zasedání<text:s/>zastupitelstva obce <text:s/>dne <text:s/>8.12.2018 od 18:00 hodin,</text:p>
      <text:p text:style-name="Standard"><text:s text:c="5"/>program schůze, <text:s/>financování občerstvení, drobných dárků , hudby a zhotovení kalendáře na rok<text:s/></text:p>
      <text:p text:style-name="Standard"><text:s text:c="6"/>2019.<text:span text:style-name="T12"><text:s text:c="93"/></text:span><text:span text:style-name="T13"><text:s text:c="38"/></text:span></text:p>
      <text:p text:style-name="P14"/>
      <text:p text:style-name="Standard"><text:span text:style-name="T15">2. <text:s text:c="2"/>Inventarizační komisi:</text:span></text:p>
      <text:p text:style-name="Standard"><text:s text:c="5"/>- předseda: František Němec</text:p>
      <text:p text:style-name="Standard"><text:span text:style-name="T16"><text:s text:c="5"/>- členové: Michaela Brožová, Zdeněk Kolařík, Karel Kouba.</text:span></text:p>
      <text:p text:style-name="P17"/>
      <text:p text:style-name="P18">3. <text:s text:c="2"/>Kulturní komisi ve složení:</text:p>
      <text:p text:style-name="Standard"><text:s text:c="5"/>- předseda: Eva Koubová</text:p>
      <text:p text:style-name="P19"><text:s text:c="5"/>- členové: Michaela Brožová, Václav Nárovec, František Němec, Karel Kouba a Radim Volf</text:p>
      <text:p text:style-name="P20"><text:s text:c="8"/>a zaměření kulturních akcí do konce roku 2018.</text:p>
      <text:p text:style-name="P21"/>
      <text:p text:style-name="P22">4. <text:s/>Náplň práce jednotlivých zastupitelů.</text:p>
      <text:p text:style-name="Standard"><text:s text:c="5"/>- Jiří Kabát: Povinnosti starosty obce a rady obce</text:p>
      <text:p text:style-name="P23"><text:s text:c="5"/>- Eva Koubová: Zastupování<text:s/>starosty, vedení spisovny, podíl na realizaci archivní služby,</text:p>
      <text:p text:style-name="P24"><text:s text:c="32"/>řešení otázek kulturně vzdělávací činnosti v obci.</text:p>
      <text:p text:style-name="P25"><text:s text:c="5"/>- František Němec: Vedení pokladny a výběr obecních poplatků, zabezpečení zásobování pitnou <text:s text:c="4"/></text:p>
      <text:p text:style-name="P26"><text:s text:c="8"/><text:s text:c="29"/>vodou.</text:p>
      <text:p text:style-name="P27"><text:s text:c="5"/>- Michaela Brožová: Předseda kontrolního výboru, podíl na kulturních a vzdělávacích akcích v</text:p>
      <text:p text:style-name="P28"><text:s text:c="39"/>obci.</text:p>
      <text:p text:style-name="Standard"><text:s text:c="5"/>- Václav Nárovec: Předseda finančního výboru, podíl na realizaci archivní služby v obci.</text:p>
      <text:p text:style-name="Standard"/>
      <text:p text:style-name="Standard">5. <text:s text:c="2"/>Předávat dárkové balíčky jubilantům k 50.,60.,70.,80. narozeninám a dále k narozeninám po 5 <text:s text:c="2"/></text:p>
      <text:p text:style-name="Standarduser"><text:span text:style-name="T29"><text:s text:c="6"/></text:span>letech.</text:p>
      <text:p text:style-name="P30"/>
      <text:p text:style-name="Standarduser">6. <text:s text:c="2"/>Zastupitelstvo obce projednalo a schválilo<text:s/>smlouvu o zřízení věcného břemene č.: PI-014330050720/001.<text:s/></text:p>
      <text:p text:style-name="P31"/>
      <text:p text:style-name="P32"/>
      <text:p text:style-name="P33"/>
      <text:p text:style-name="P34"/>
      <text:p text:style-name="P35"/>
      <text:p text:style-name="P36">Zastupitelstvo bylo seznámeno a bere na vědomí:</text:p>
      <text:p text:style-name="Standarduser"/>
      <text:list text:style-name="LFO1" text:continue-numbering="true">
        <text:list-item>
          <text:p text:style-name="P37">Rozpočtová opatření č. 8,9,10 <text:s/>/2018.</text:p>
        </text:list-item>
      </text:list>
      <text:p text:style-name="Standarduser"/>
      <text:p text:style-name="P38"/>
      <text:p text:style-name="Standarduser"/>
      <text:p text:style-name="Standarduser"/>
      <text:p text:style-name="Standarduser"><text:s text:c="52"/></text:p>
      <text:p text:style-name="Standarduser"><text:s text:c="75"/><text:span text:style-name="T39"><text:s/>- 2 -</text:span></text:p>
      <text:p text:style-name="Standarduser"/>
      <text:p text:style-name="Standarduser"/>
      <text:p text:style-name="Standarduser"/>
      <text:p text:style-name="Standarduser"><text:s text:c="4"/></text:p>
      <text:p text:style-name="Standarduser"><text:span text:style-name="T40">Zastupitelstvo ukládá:</text:span></text:p>
      <text:p text:style-name="Standarduser"/>
      <text:p text:style-name="Standarduser">- <text:s text:c="3"/>Připravit a zrealizovat slavnostní zasedání<text:s/>zastupitelstva obce dne 8.12.2018.<text:span text:style-name="T41"><text:s text:c="51"/></text:span></text:p>
      <text:p text:style-name="Standarduser"><text:s text:c="38"/>Splní: <text:s/>Zastupitelé obce <text:s text:c="2"/>- <text:s text:c="2"/>do <text:s/>8.12.2018.</text:p>
      <text:p text:style-name="Standarduser"/>
      <text:p text:style-name="Standarduser">- <text:s text:c="2"/>Vypracovat plán inventur, proškolit inventarizační komisi a připravit potřebné podklady.</text:p>
      <text:p text:style-name="Standarduser"><text:s text:c="38"/>Splní: <text:s/>Starosta <text:s/>a účetní obce <text:s/>- do 21.12.2018. <text:s text:c="88"/></text:p>
      <text:p text:style-name="Standarduser"/>
      <text:p text:style-name="Standarduser">- <text:s text:c="3"/>Zajistit zdárný průběh inventarizace obce k 31.12.2018.</text:p>
      <text:p text:style-name="Standarduser"><text:s text:c="9"/><text:s text:c="29"/>Splní: <text:s/>Inventarizační komise, starosta a účetní obce - do 31.12.2018.</text:p>
      <text:p text:style-name="Standarduser"/>
      <text:p text:style-name="Standarduser">- <text:s text:c="2"/>Pracovat na rozvoji kulturních a vzdělávacích akcí v obci.</text:p>
      <text:p text:style-name="Standarduser"><text:s text:c="37"/>Splní: <text:s/>kulturní komise obce – průběžně.</text:p>
      <text:p text:style-name="Standarduser"/>
      <text:p text:style-name="Standarduser">- <text:s text:c="2"/>Pracovat<text:s/>v souladu se stanovenou náplní práce.</text:p>
      <text:p text:style-name="Standarduser"><text:s text:c="37"/>Splní: <text:s/>zastupitelé – průběžně. <text:s text:c="83"/></text:p>
      <text:p text:style-name="Standarduser"/>
      <text:p text:style-name="Standarduser">- <text:s text:c="3"/>Připravit návrhy rozpočtu obce na následující rok.</text:p>
      <text:p text:style-name="Standarduser"><text:span text:style-name="T42"><text:s text:c="8"/></text:span><text:span text:style-name="T43"><text:s text:c="30"/></text:span>Splní: <text:s/>zastupitelé obce – do příštího zastupitelstva.</text:p>
      <text:p text:style-name="Standarduser"/>
      <text:p text:style-name="Standarduser">- <text:s text:c="3"/>Zaslat souhlas s věcným břemenem firmě E.ON.</text:p>
      <text:p text:style-name="Standarduser"><text:s text:c="39"/>Splní: <text:s/>starosta obce – do 30.11.2018.</text:p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/>
      <text:p text:style-name="Standarduser">Jednání bylo ukončeno<text:s/>v 19:00 hodin.</text:p>
      <text:p text:style-name="Standarduser"/>
      <text:p text:style-name="Standarduser">Ověřili: Michaela Brožová, Václav Nárovec.</text:p>
      <text:p text:style-name="Standarduser"/>
      <text:p text:style-name="Standarduser">Zapsala: Eva Koubová <text:s/></text:p>
      <text:p text:style-name="Standarduser"><text:s text:c="93"/></text:p>
      <text:p text:style-name="Standarduser">Starosta: Jiří Kabát <text:s text:c="39"/><text:span text:style-name="T44"><text:s text:c="19"/></text:span><text:span text:style-name="T45"><text:s text:c="7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style:font-name-asian="SimSun, 宋体" style:font-name-complex="Manga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user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Standarduser" style:display-name="Standard (user)" style:family="paragraph">
      <style:text-properties style:font-name-asian="SimSun, 宋体" style:font-name-complex="Mangal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user" style:display-name="Caption (user)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user" style:display-name="Index (user)" style:family="paragraph" style:parent-style-name="Standarduser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Triline</meta:initial-creator>
    <dc:creator>starosta Vacovice</dc:creator>
    <meta:creation-date>2016-02-20T22:37:00Z</meta:creation-date>
    <dc:date>2018-11-12T15:25:00Z</dc:date>
    <meta:print-date>2018-11-12T15:24:00Z</meta:print-date>
    <meta:template xlink:href="Normal" xlink:type="simple"/>
    <meta:editing-cycles>6</meta:editing-cycles>
    <meta:editing-duration>PT12000S</meta:editing-duration>
    <meta:document-statistic meta:page-count="1" meta:paragraph-count="7" meta:word-count="524" meta:character-count="3614" meta:row-count="25" meta:non-whitespace-character-count="3097"/>
  </office:meta>
</office:document-meta>
</file>