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style="italic" style:font-style-asian="italic"/>
    </style:style>
    <style:style style:name="T4" style:parent-style-name="Standardnípísmoodstavce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text-indent="0.4916in"/>
    </style:style>
    <style:style style:name="P13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list-style-name="RTF_Num2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justify" fo:text-indent="0.4916in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text-indent="0.4916in"/>
    </style:style>
    <style:style style:name="P26" style:parent-style-name="Standard" style:family="paragraph">
      <style:paragraph-properties fo:text-align="justify" fo:text-indent="0.4916in"/>
    </style:style>
    <style:style style:name="P27" style:parent-style-name="Standard" style:family="paragraph">
      <style:paragraph-properties fo:text-align="justify" fo:text-indent="0.4916in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text-align="justify" fo:text-indent="0.4916in"/>
    </style:style>
    <style:style style:name="P30" style:parent-style-name="Standard" style:family="paragraph">
      <style:paragraph-properties fo:text-align="justify" fo:text-indent="0.4916in"/>
    </style:style>
    <style:style style:name="P31" style:parent-style-name="Standard" style:family="paragraph">
      <style:paragraph-properties fo:text-align="justify" fo:text-indent="0.4916in"/>
    </style:style>
    <style:style style:name="P32" style:parent-style-name="Standard" style:family="paragraph">
      <style:paragraph-properties fo:text-align="justify" fo:text-indent="0.4916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paragraph-properties fo:text-align="justify" fo:margin-left="0.25in">
        <style:tab-stops/>
      </style:paragraph-properties>
    </style:style>
    <style:style style:name="P35" style:parent-style-name="Standard" style:family="paragraph">
      <style:paragraph-properties fo:text-align="justify" fo:text-indent="0.4916in"/>
    </style:style>
    <style:style style:name="P36" style:parent-style-name="Standard" style:family="paragraph">
      <style:paragraph-properties fo:text-align="justify" fo:text-indent="0.4916i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 fo:font-style="italic" style:font-style-asian="italic"/>
    </style:style>
    <style:style style:name="T47" style:parent-style-name="Standardnípísmoodstavce" style:family="text">
      <style:text-properties fo:font-weight="bold" style:font-weight-asian="bold" fo:font-style="italic" style:font-style-asian="italic"/>
    </style:style>
    <style:style style:name="P4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4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6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 fo:text-indent="0.4916in"/>
    </style:style>
    <style:style style:name="P82" style:parent-style-name="Standard" style:family="paragraph">
      <style:paragraph-properties fo:text-align="justify" fo:text-indent="0.4916in"/>
    </style:style>
    <style:style style:name="P83" style:parent-style-name="Standard" style:family="paragraph">
      <style:paragraph-properties fo:text-align="justify" fo:text-indent="0.4916in"/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text-indent="0.4916in"/>
      <style:text-properties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text-indent="0.4916in"/>
      <style:text-properties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87" style:parent-style-name="Standard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PIS <text:s/>Z  JEDNÁNÍ <text:s/>USTANOVUJÍCÍHO <text:s/>ZASTUPITELSTVA <text:s/>OBCE <text:s/>VACOVICE<text:s/></text:p>
      <text:p text:style-name="P2"><text:s text:c="51"/>dne <text:s/>14.10. 2022 <text:s text:c="83"/></text:p>
      <text:p text:style-name="P3"/>
      <text:p text:style-name="Standard"><text:span text:style-name="T4">Číslo:</text:span><text:s text:c="5"/>7-2022</text:p>
      <text:p text:style-name="P5"/>
      <text:p text:style-name="P6"><text:span text:style-name="T7">Přítomni:<text:s/></text:span><text:span text:style-name="T8"><text:s/>Jiří Kabát, František Němec, Jakub Nauš, Michaela Brožová, Radim Volf</text:span></text:p>
      <text:p text:style-name="P9"><text:s text:c="16"/></text:p>
      <text:p text:style-name="P10"/>
      <text:p text:style-name="P11">Program ustavujícího zasedání zastupitelstva obce</text:p>
      <text:p text:style-name="P12"/>
      <text:list text:style-name="RTF_Num2">
        <text:list-item text:start-value="1">
          <text:p text:style-name="P13">Určení zapisovatele a ověřovatelů</text:p>
        </text:list-item>
        <text:list-item>
          <text:p text:style-name="P14">Složení slibu členů zastupitelstva obce</text:p>
        </text:list-item>
        <text:list-item>
          <text:p text:style-name="P15">Využitelnost dosavadního jednacího řádu</text:p>
        </text:list-item>
        <text:list-item>
          <text:p text:style-name="P16">Volba starosty obce</text:p>
        </text:list-item>
        <text:list-item>
          <text:p text:style-name="P17">Volba místostarosty obce</text:p>
        </text:list-item>
        <text:list-item>
          <text:p text:style-name="P18">Zřízení finančního a kontrolního výboru obce</text:p>
        </text:list-item>
        <text:list-item>
          <text:p text:style-name="P19">Stanovení odměn členům zastupitelstva obce</text:p>
        </text:list-item>
      </text:list>
      <text:p text:style-name="P20"><text:s/></text:p>
      <text:p text:style-name="P21"/>
      <text:p text:style-name="P22"/>
      <text:p text:style-name="P23">1. <text:s/>Určení zapisovatele a ověřovatelů</text:p>
      <text:p text:style-name="P24"/>
      <text:p text:style-name="P25">Zapisovatelem byl určen Jiří Kabát, ověřovateli zápisu byly zvoleni Michaela Brožová a Jakub Nauš.</text:p>
      <text:p text:style-name="P26"/>
      <text:p text:style-name="P27"/>
      <text:p text:style-name="P28">2. <text:s/>Složení slibu členů zastupitelstva obce</text:p>
      <text:p text:style-name="P29"/>
      <text:p text:style-name="P30">Zapisovatel přečetl <text:s/>text slibu a členové zastupitelstva složili slib pronesením slova „slibuji“ a podpisem potvrdili jeho složení. <text:s text:c="3"/></text:p>
      <text:p text:style-name="P31"/>
      <text:p text:style-name="P32"/>
      <text:p text:style-name="P33">3. <text:s/>Využitelnost dosavadního jednacího řádu</text:p>
      <text:p text:style-name="P34"/>
      <text:p text:style-name="P35">Nově zvolené zastupitelstvo obce se usneslo, že bude při svém jednání postupovat v souladu s dosavadním jednacím řádem zastupitelstva a jeho případnou aktualizací se bude zabývat později.</text:p>
      <text:p text:style-name="P36"/>
      <text:p text:style-name="P37"><text:s text:c="3"/></text:p>
      <text:p text:style-name="P38">4. <text:s/>Volba starosty obce</text:p>
      <text:p text:style-name="P39"/>
      <text:p text:style-name="P40">Zastupitelstvo jednohlasně zvolilo starostou obce pana<text:s/><text:span text:style-name="T41">Jiřího Kabáta.</text:span><text:s/></text:p>
      <text:p text:style-name="P42"/>
      <text:p text:style-name="P43">5. <text:s/>Volba místostarosty obce</text:p>
      <text:p text:style-name="P44"/>
      <text:p text:style-name="P45">Zastupitelstvo jednohlasně zvolilo místostarostou obce<text:span text:style-name="T46"><text:s/></text:span>pana<text:s/><text:span text:style-name="T47"><text:s text:c="2"/>Radima Volfa.</text:span></text:p>
      <text:p text:style-name="P48"/>
      <text:p text:style-name="P49">6. Zřízení finančního a kontrolního výboru zastupitelstva</text:p>
      <text:p text:style-name="P50"/>
      <text:p text:style-name="P51">Zastupitelstvo se shodlo, že kontrolní a finanční výbor bude tříčlenný – předseda a dva členové výboru.</text:p>
      <text:soft-page-break/>
      <text:p text:style-name="P52"><text:s text:c="61"/></text:p>
      <text:p text:style-name="P53"><text:s text:c="67"/></text:p>
      <text:p text:style-name="P54"><text:s text:c="65"/>-2-</text:p>
      <text:p text:style-name="P55"/>
      <text:p text:style-name="P56">a/ Zastupitelstvo zvolilo finanční výbor ve složení: <text:s text:c="7"/>František Němec <text:s text:c="3"/>- předseda</text:p>
      <text:p text:style-name="P57"><text:s text:c="91"/>Václav Nárovec <text:s text:c="4"/>- člen</text:p>
      <text:p text:style-name="P58"><text:s text:c="91"/>Zdeněk Kolářík <text:s text:c="5"/>- člen</text:p>
      <text:p text:style-name="P59"/>
      <text:p text:style-name="P60">b/ Zastupitelstvo zvolilo kontrolní výbor ve složení: <text:s text:c="5"/>Jakub Nauš <text:s text:c="11"/>- předseda</text:p>
      <text:p text:style-name="P61"><text:s text:c="91"/>Jana Havlanová <text:s text:c="4"/>- členka</text:p>
      <text:p text:style-name="P62"><text:s text:c="91"/>Jan <text:s/>Voják <text:s text:c="13"/>- člen</text:p>
      <text:p text:style-name="P63"/>
      <text:p text:style-name="P64"/>
      <text:p text:style-name="P65">7. <text:s/>Stanovení odměn neuvolněným členům zastupitelstva</text:p>
      <text:p text:style-name="P66"/>
      <text:p text:style-name="P67"><text:s text:c="3"/>Zastupitelstvo se dohodlo, že odměny neuvolněným členům zastupitelstva zůstanou ve stejné výši jak byly nastaveny v minulém volebním období. Stejně tak zůstane rozdělení odměn na odměny za výkon povinností zastupitele a na odměnu danou na základě dohody o provedení práce.</text:p>
      <text:p text:style-name="P68"><text:s text:c="3"/>Na základě nařízení vlády č.338/2017 Sb. byla odměna starostovy stanovena na 16 000,- hrubého, místostarosta – odměna 1900,- plus 1765,- DPP, Michaela Brožová – odměna 380,- plus 825,- DPP, Jakub Nauš – odměna 380,- plus 825,- DPP, František Němec – odměna 380,- plus 2000,- DPP.<text:s/>Odměny se schvalují od 14.10.2022.</text:p>
      <text:p text:style-name="P69"/>
      <text:p text:style-name="P70"/>
      <text:p text:style-name="P71"/>
      <text:p text:style-name="P72"/>
      <text:p text:style-name="P73">Jednání skončeno:</text:p>
      <text:p text:style-name="P74">Zapisovatel:</text:p>
      <text:p text:style-name="P75">Ověřili:</text:p>
      <text:p text:style-name="P76">Starosta:</text:p>
      <text:p text:style-name="P77"/>
      <text:p text:style-name="P78"/>
      <text:p text:style-name="P79"><text:s text:c="12"/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 text:c="49"/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text-autospace="ideograph-alpha" style:vertical-align="auto"/>
      <style:text-properties style:language-asian="cs" style:country-asian="CZ" fo:hyphenate="false"/>
    </style:style>
    <style:style style:name="Heading" style:display-name="Heading" style:family="paragraph" style:parent-style-name="Standard" style:next-style-name="Tìlotextu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ìlotextu">
      <style:text-properties style:font-name-asian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ìlotextu" style:display-name="Tìlo textu" style:family="paragraph" style:parent-style-name="Standard">
      <style:paragraph-properties fo:margin-bottom="0.0833in"/>
      <style:text-properties fo:hyphenate="false"/>
    </style:style>
    <style:style style:name="Rejstøík" style:display-name="Rejstøík" style:family="paragraph" style:parent-style-name="Standard">
      <style:text-properties style:font-name-asian="Mangal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e pro paní øeditelku</dc:title>
    <meta:initial-creator>kucharova</meta:initial-creator>
    <dc:creator>Jana Vlažná</dc:creator>
    <meta:creation-date>2022-10-27T04:39:00Z</meta:creation-date>
    <dc:date>2022-10-31T07:14:00Z</dc:date>
    <meta:print-date>2018-10-30T09:45:00Z</meta:print-date>
    <meta:template xlink:href="Normal" xlink:type="simple"/>
    <meta:editing-cycles>15</meta:editing-cycles>
    <meta:editing-duration>PT2460S</meta:editing-duration>
    <meta:document-statistic meta:page-count="2" meta:paragraph-count="6" meta:word-count="464" meta:character-count="3200" meta:row-count="22" meta:non-whitespace-character-count="2742"/>
  </office:meta>
</office:document-meta>
</file>