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text-properties fo:language="cs" fo:country="CZ" fo:font-weight="bold" style:font-weight-asian="bold"/>
    </style:style>
    <style:style style:name="P3" style:family="paragraph" style:parent-style-name="Standard">
      <style:text-properties fo:language="cs" fo:country="CZ" fo:font-weight="bold" style:font-weight-asian="bold" style:font-weight-complex="bold"/>
    </style:style>
    <style:style style:name="P4" style:family="paragraph" style:parent-style-name="Standard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text-properties fo:language="cs" fo:country="CZ" officeooo:rsid="0004280a" officeooo:paragraph-rsid="0004280a"/>
    </style:style>
    <style:style style:name="P7" style:family="paragraph" style:parent-style-name="List">
      <style:paragraph-properties fo:margin-top="0cm" fo:margin-bottom="0cm" style:contextual-spacing="false"/>
      <style:text-properties fo:language="cs" fo:country="CZ"/>
    </style:style>
    <style:style style:name="P8" style:family="paragraph" style:parent-style-name="List">
      <style:paragraph-properties fo:margin-top="0cm" fo:margin-bottom="0cm" style:contextual-spacing="false"/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List">
      <style:paragraph-properties fo:margin-top="0cm" fo:margin-bottom="0cm" style:contextual-spacing="false"/>
      <style:text-properties fo:language="cs" fo:country="CZ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language="cs" fo:country="CZ" fo:font-style="italic" style:font-style-asian="italic" style:font-style-complex="italic"/>
    </style:style>
    <style:style style:name="T5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7" style:family="text">
      <style:text-properties officeooo:rsid="000428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andardní_20_písmo_20_odstavce"><text:span text:style-name="T3"><text:s text:c="76"/></text:span></text:span><text:span text:style-name="Standardní_20_písmo_20_odstavce"><text:span text:style-name="T4">-1- <text:s text:c="10"/></text:span></text:span></text:p>
      <text:p text:style-name="P3"><text:s text:c="10"/></text:p>
      <text:p text:style-name="Standard"><text:span text:style-name="Standardní_20_písmo_20_odstavce"><text:span text:style-name="T6">ZÁPIS <text:s/>Z  JEDNÁNÍ <text:s/>ZASTUPITELSTVA <text:s/>OBCE <text:s/>VACOVICE <text:s/>dne <text:s/>5.11.2022</text:span></text:span></text:p>
      <text:p text:style-name="P4"/>
      <text:p text:style-name="P4"/>
      <text:p text:style-name="Standard"><text:span text:style-name="Standardní_20_písmo_20_odstavce"><text:span text:style-name="T5">Číslo:</text:span></text:span><text:span text:style-name="Standardní_20_písmo_20_odstavce"><text:span text:style-name="T1"> 8/2022</text:span></text:span></text:p>
      <text:p text:style-name="P4"/>
      <text:p text:style-name="P4"/>
      <text:p text:style-name="Standard"><text:span text:style-name="Standardní_20_písmo_20_odstavce"><text:span text:style-name="T5">Přítomni:</text:span></text:span><text:span text:style-name="Standardní_20_písmo_20_odstavce"><text:span text:style-name="T1"> <text:s/>Jiří Kabát, <text:s/>Radim Volf, František Němec, Michaela Brožová, Jakub Nauš</text:span></text:span></text:p>
      <text:p text:style-name="P1"/>
      <text:p text:style-name="P4"/>
      <text:p text:style-name="Standard"><text:span text:style-name="Standardní_20_písmo_20_odstavce"><text:span text:style-name="T5">Program:</text:span></text:span><text:span text:style-name="Standardní_20_písmo_20_odstavce"><text:span text:style-name="T4"> <text:s/></text:span></text:span><text:span text:style-name="Standardní_20_písmo_20_odstavce"><text:span text:style-name="T1"><text:s text:c="12"/>1. <text:s text:c="2"/>Volba ověřovatelů zápisu a jmenování zapisovatele.</text:span></text:span></text:p>
      <text:p text:style-name="P1"><text:s text:c="30"/>2. <text:s text:c="2"/>Nabídka paní Šimákové na prodej pozemků obci</text:p>
      <text:p text:style-name="P1"><text:s text:c="30"/>3. <text:s text:c="2"/>Stanovení pracovní náplně zastupitelům obce</text:p>
      <text:p text:style-name="P7"><text:s text:c="30"/>4. <text:s text:c="2"/>Pověření starosty obce k rozhodování v oblasti majetku a financí</text:p>
      <text:p text:style-name="P7"><text:s text:c="30"/>5. <text:s text:c="2"/>Inventarizace majetku obce k 31.12.2022</text:p>
      <text:p text:style-name="P7"><text:s text:c="30"/>6. <text:s text:c="2"/>Zřízení sociální sítě obce</text:p>
      <text:p text:style-name="P7"><text:s text:c="30"/>7. <text:s text:c="2"/>Pomoc důchodcům a rodinám s dětmi</text:p>
      <text:p text:style-name="P7"><text:s text:c="30"/>8. <text:s text:c="2"/>Zimní údržba obecních komunikací</text:p>
      <text:p text:style-name="P7"><text:s text:c="30"/>9. <text:s text:c="2"/>Usnesení</text:p>
      <text:p text:style-name="P5"/>
      <text:p text:style-name="P5">1. <text:s/>Volba ověřovatelů zápisu a jmenování zapisovatele.</text:p>
      <text:p text:style-name="P1">Ověřovateli zápisu byli zvoleni <text:s/>František Němec a Michaela Brožová. Zápis <text:s/>vyhotoví Jiří Kabát.</text:p>
      <text:p text:style-name="P5"/>
      <text:p text:style-name="P5">2. <text:s text:c="2"/>Nabídka paní Šimákové na prodej pozemků obci</text:p>
      <text:p text:style-name="Standard"><text:span text:style-name="Standardní_20_písmo_20_odstavce"><text:span text:style-name="T1"><text:s text:c="4"/>Zastupitelstvo obce projednalo nabídku paní Šimákové na prodej pozemků obci. Jedná se o pozemky par. č.28/2, 1009 a 31 o celkové výměře 776 m2, vše v katastrální území Vacovice.. Na části těchto pozemků je od roku asi 1960 umístěna veřejně prospěšná stavba – točna pro autobusy. Jakým způsobem bylo vybudování točny úředně řešeno v r. 1960, bez pátrání v archivech, nikdo neví. Na katastru nemovitostí je majitelkou uvedena paní Šimáková Marcela.</text:span></text:span></text:p>
      <text:p text:style-name="Standard"><text:span text:style-name="Standardní_20_písmo_20_odstavce"><text:span text:style-name="T1"><text:s text:c="5"/>Zastupitelstvo obce, přesto že může být přesvědčeno o vydržení dotčených pozemků, tuto situaci dlouhodobě chce <text:s text:c="2"/>řešit. Zastupitelstvo je zároveň vázáno povinnostmi spravovat obecní majetek v souladu se zásadami dobrého hospodáře a respektovat při nákupu i prodeji majetku zásadu ceny „v místě obvyklé“.</text:span></text:span></text:p>
      <text:p text:style-name="P1"><text:s text:c="5"/>Návrh paní Šimákové na cenu 360,-Kč za m2 je pro obec neakceptovatelný i proto, že tak vysoká částka je podstatný zásah do rozpočtu malé obce a obec by <text:s/>na to finanční prostředky neměla.</text:p>
      <text:p text:style-name="P1"><text:s text:c="5"/>Zastupitelstvo s odkoupením uvedených pozemků souhlasí, ale za jinou cenu za m2. Paní Šimáková již v minulosti nesouhlasila několikrát s cenou na odprodej pozemků nabídnutou obcí a nesouhlasila s uzavřením nájemní smlouvy. Zastupitelstvo paní Šimákové tuto možnost opět nabízí, tj. Pronájem za cenu v místě obvyklou, či vytvoření věcného břemena za úplatu.</text:p>
      <text:p text:style-name="P1"><text:s text:c="5"/>Po diskuzi se zastupitelstvo shodlo <text:s/>nabídnout paní Šimákové výkupní cenu předmětných pozemků ve výši 50,- Kč za m2. Ochota zastupitelů <text:s text:c="2"/>nabídnout tuto částku nebyla z počátku <text:s/>jednotná, cena se zdála vyšší než je v místě obvyklé, ale nakonec tato nabízená cena byla odsouhlasena jednohlasně.</text:p>
      <text:p text:style-name="Standard"><text:span text:style-name="Standardní_20_písmo_20_odstavce"><text:span text:style-name="T1">Zastupitelé upozornili, že částka 50,- Kč za m2 není cenou k dalšímu jednání, ale maximální cenou v současné době možnou. <text:s/></text:span></text:span></text:p>
      <text:p text:style-name="P1"/>
      <text:p text:style-name="P8">3. <text:s/>Stanovení pracovní náplně zastupitelům obce</text:p>
      <text:p text:style-name="P7"><text:s text:c="4"/>Zastupitelstvo rozhodlo o pracovní náplni a odpovědnosti jednotlivých zastupitelů oblast činnosti (mimo účasti na řízení obce).</text:p>
      <text:p text:style-name="P7">- <text:s/>Radim Volf bude zpracovávat a řídit systém odpadového hospodářství a bude odpovědný za rozvoj kultury v obci. <text:span text:style-name="T7">Odměna 1765,- Kč měsíčně. Platí i pro roky 2023-2026.</text:span></text:p>
      <text:p text:style-name="P7"><text:soft-page-break/><text:s text:c="5"/></text:p>
      <text:p text:style-name="P7"><text:s text:c="61"/>- 2 - <text:s text:c="2"/></text:p>
      <text:p text:style-name="P7"/>
      <text:p text:style-name="P1">- <text:s/>Jakub Nauš bude zpracovávat a řídit agendu archivní služby. <text:span text:style-name="T7">Odměna 825,- Kč měsíčně. Platí i pro roky 2023-2026</text:span></text:p>
      <text:p text:style-name="P1">- <text:s/>František Němec bude odpovědný za oblast provozu vodovodu a nakládání s odpadními vodami. <text:span text:style-name="T7">Odměna 2000,- Kč měsíčně. Platí i pro roky 2023-2026</text:span></text:p>
      <text:p text:style-name="P1">- <text:s/>Michaela Brožová bude řešit otázky kultury a bude odpovědná za úklidové práce v budově a bezprostředním okolí obecního úřadu. <text:span text:style-name="T7">Odměna 825,- Kč měsíčně. Platí i pro roky 2023-2026.</text:span></text:p>
      <text:p text:style-name="P6">Stanovení odměny Ing. Janě Vlažné – účetní, ekonom, administrativa. Odměna 7.000,- Kč měsíčně. Platí i pro roky 2023-2026.</text:p>
      <text:p text:style-name="P1"/>
      <text:p text:style-name="P1"/>
      <text:p text:style-name="P5">4. <text:s/>Pověření starosty obce k rozhodování oblasti majetku a financí</text:p>
      <text:p text:style-name="P1"><text:s text:c="10"/>Zastupitelstvo stanovuje pravomoc starosty obce rozhodovat o rozpočtových změnách do výše 100 000,-za paragraf. Dále zastupitelstvo stanovuje pravomoc starosty rozhodovat finanční záležitosti do výše 50 000,- za paragraf. Dále <text:s/>zastupitelstvo starostovi ukládá povinnost informovat zastupitele na nejbližším zasedání zastupitelstva o využití výše uvedených pověření.</text:p>
      <text:p text:style-name="P1"/>
      <text:p text:style-name="P1"/>
      <text:p text:style-name="P5">5. <text:s text:c="2"/>Inventarizace majetku obce k 31.12.2022</text:p>
      <text:p text:style-name="P1"><text:s text:c="5"/>K provedení inventarizace majetku obce zastupitelstvo ustanovuje komisi ve složení:</text:p>
      <text:p text:style-name="P1">Vedoucí inventarizační komise: <text:s text:c="2"/>Jakub Nauš</text:p>
      <text:p text:style-name="P1"><text:s text:c="43"/>člen: <text:s text:c="2"/>František Němec</text:p>
      <text:p text:style-name="P1"><text:s text:c="43"/>člen: <text:s text:c="2"/>Michaela Brožová</text:p>
      <text:p text:style-name="P1">Starosta zabezpečí zpracování plánu inventarizace a proškolení inventarizační komise.</text:p>
      <text:p text:style-name="P1"/>
      <text:p text:style-name="P1"/>
      <text:p text:style-name="P5">6. <text:s/>Zřízení sociální sítě obce</text:p>
      <text:p text:style-name="P1"><text:s text:c="4"/>Zastupitelstvo projednalo a rozhodlo, že pro potřebu informování občanů a široké veřejnosti zřídí sociální síť. Bylo rozhodnuto, že sociální sít bude zřízena na Facebooku. O zřízení a administraci těchto stránek se postará Jakub Nauš. Tyto stránky budou využívány pro rychlé informování o událostech především v kultuře, společenském dění v obci a pro zkvalitnění celkové informovanosti občanů. Tato sociální síť nebude využívána k šíření politických, ideologických a soukromých názorů.</text:p>
      <text:p text:style-name="P1"/>
      <text:p text:style-name="P1"/>
      <text:p text:style-name="P5">7. <text:s/>Pomoc důchodcům a rodinám s dětmi</text:p>
      <text:p text:style-name="P1"><text:s text:c="3"/>Zastupitelstvo projednalo dotační programy Jihočeského kraje <text:s/>v rámci akce „My v tom Jihočechy nenecháme“ k poskytnutí pomoci rodinám s dětmi od 3 do 19 let na mimoškolní aktivity, rodinám s dětmi do 3 let, či 8 let u dětí pobírajících příspěvek na péči a příspěvek pro seniory a pro ty,co pobírají invalidní důchod.</text:p>
      <text:p text:style-name="P1"><text:s text:c="4"/>Zastupitelstvo se k této podpoře hlásí, souhlasí s ní a taktéž souhlasí, že polovina vyplacených příspěvků bude z prostředků obce. Polovinu příspěvků hradí Jihočeský kraj.</text:p>
      <text:p text:style-name="P1"><text:s text:c="4"/>Informace k jednotlivým příspěvkům budou vyvěšeny na webových stránkách obce, na úřední desce obce a zájemci se mohou informovat u starosty obce. Vzhledem k tomu, že žádosti o poskytnutí jednotlivých příspěvků jsou poměrně administrativně složitější, včetně nutnosti doložit potřebná potvrzení, tak zastupitelstvo nabízí cestou starosty obce pomoc s jejich zpracováním.</text:p>
      <text:p text:style-name="Standard"><text:span text:style-name="Standardní_20_písmo_20_odstavce"><text:span text:style-name="T1"><text:s text:c="5"/>Podrobnější informace je možno získat na stránkách Jihočeského kraje na </text:span></text:span><text:a xlink:type="simple" xlink:href="https://myvtomjihocechynenechame.cz/" office:target-frame-name="_top" xlink:show="replace" text:style-name="Internet_20_link" text:visited-style-name="Visited_20_Internet_20_Link"><text:span text:style-name="Standardní_20_písmo_20_odstavce"><text:span text:style-name="T2">https://myvtomjihocechynenechame.cz/</text:span></text:span></text:a><text:span text:style-name="Standardní_20_písmo_20_odstavce"><text:span text:style-name="T2"> a na tel.čísle 386 720 397.</text:span></text:span></text:p>
      <text:p text:style-name="P2"/>
      <text:p text:style-name="P5"/>
      <text:p text:style-name="P1"><text:soft-page-break/><text:s text:c="67"/>- 3 -</text:p>
      <text:p text:style-name="P5"/>
      <text:p text:style-name="P5">8. <text:s/>Zimní údržba obecních komunikací</text:p>
      <text:p text:style-name="P1"><text:s text:c="69"/></text:p>
      <text:p text:style-name="P1"><text:s text:c="4"/>Zastupitelstvo projednalo zabezpečení zimní údržby obecních komunikací na sezonu 2022/2023 a rozhodlo, že k provádění posypu osloví SUS Jihočeského kraje s tím, že posyp bude realizován vždy na výzvu obce a v nezbytně nutném rozsahu. Zastupitelstvo pověřuje starostu obce k podpisu potřebné smlouvy na zabezpečení posypových prací.</text:p>
      <text:p text:style-name="P1"><text:s text:c="4"/>V této souvislosti zastupitelstvo upozorňuje na nutnost kvalitních zimních pneumatik a vhodné obuvi <text:s/>pro pohyb v obci v zimním období.</text:p>
      <text:p text:style-name="P1"><text:s text:c="4"/>Dále zastupitelstvo rozhodlo uzavřít smlouvu o dílo s panem Radkem Trojnou k provádění prohrnování obecních komunikací v zimní sezoně 2022/2023. Starosta obce <text:s/>je pověřen k podpisu této smlouvy. Prohrnování se bude provádět na výzvu starosty obce. Zastupitelstvo souhlasí s cenou 900,- za hodinu včetně DPH. Další upřesnění a stanovení podmínek bude uvedeno ve smlouvě o dílo.</text:p>
      <text:p text:style-name="P1"/>
      <text:p text:style-name="P1"/>
      <text:p text:style-name="P1"/>
      <text:p text:style-name="P1"/>
      <text:p text:style-name="P1"/>
      <text:p text:style-name="P1"/>
      <text:p text:style-name="P1">Jednání bylo ukončeno v 18:35 hodin.</text:p>
      <text:p text:style-name="P1"/>
      <text:p text:style-name="P1"/>
      <text:p text:style-name="P1">Ověřili: František Němec, Michaela Brožová</text:p>
      <text:p text:style-name="P1"/>
      <text:p text:style-name="P1">Zapsal: <text:s text:c="6"/>J.Kabát <text:s text:c="85"/></text:p>
      <text:p text:style-name="Standard"/>
      <text:p text:style-name="Standard"><text:span text:style-name="Standardní_20_písmo_20_odstavce"><text:span text:style-name="T1">Starosta: <text:s text:c="4"/>Jiří Kabát <text:s text:c="39"/></text:span></text:span><text:span text:style-name="Standardní_20_písmo_20_odstavce"><text:span text:style-name="T5"><text:s text:c="147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ní_20_písmo_20_odstavce" style:display-name="Standardní písmo odstavce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/>
    <style:style style:name="WW8Num4z1" style:family="text"/>
    <style:style style:name="WW8Num4z3" style:family="text"/>
    <style:style style:name="WW8Num5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4z0" style:family="text"/>
    <style:style style:name="WW8Num14z1" style:family="text"/>
    <style:style style:name="WW8Num14z3" style:family="text"/>
    <style:style style:name="WW8Num15z0" style:family="text"/>
    <style:style style:name="WW8Num15z1" style:family="text"/>
    <style:style style:name="WW8Num15z3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7z1" style:family="text">
      <style:text-properties style:font-name="OpenSymbol" fo:font-family="OpenSymbol, 'Arial Unicode MS'" style:font-family-generic="system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8z1" style:family="text">
      <style:text-properties style:font-name="OpenSymbol" fo:font-family="OpenSymbol, 'Arial Unicode MS'" style:font-family-generic="system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4LVL2" style:display-name="WW_CharLFO4LVL2" style:family="text">
      <style:text-properties style:font-name="OpenSymbol" fo:font-family="OpenSymbol, 'Arial Unicode MS'" style:font-family-generic="system"/>
    </style:style>
    <style:style style:name="WW_5f_CharLFO4LVL3" style:display-name="WW_CharLFO4LVL3" style:family="text">
      <style:text-properties style:font-name="OpenSymbol" fo:font-family="OpenSymbol, 'Arial Unicode MS'" style:font-family-generic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OpenSymbol" fo:font-family="OpenSymbol, 'Arial Unicode MS'" style:font-family-generic="system"/>
    </style:style>
    <style:style style:name="WW_5f_CharLFO4LVL6" style:display-name="WW_CharLFO4LVL6" style:family="text">
      <style:text-properties style:font-name="OpenSymbol" fo:font-family="OpenSymbol, 'Arial Unicode MS'" style:font-family-generic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OpenSymbol" fo:font-family="OpenSymbol, 'Arial Unicode MS'" style:font-family-generic="system"/>
    </style:style>
    <style:style style:name="WW_5f_CharLFO4LVL9" style:display-name="WW_CharLFO4LVL9" style:family="text">
      <style:text-properties style:font-name="OpenSymbol" fo:font-family="OpenSymbol, 'Arial Unicode MS'" style:font-family-generic="system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/>
        <style:text-properties style:font-name="Times New Roman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Times New Roman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/>
        <style:text-properties style:font-name="Times New Roman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-">
        <style:list-level-properties/>
        <style:text-properties style:font-name="Times New Roman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ZÁPIS Z JEDNÁNÍ ZASTUPITELSTVA OBCE DNE 1</dc:title>
    <meta:initial-creator>kajinek</meta:initial-creator>
    <meta:creation-date>2015-05-19T14:06:00Z</meta:creation-date>
    <dc:date>2023-05-10T14:16:11.981000000</dc:date>
    <meta:print-date>2022-11-13T16:01:00Z</meta:print-date>
    <meta:editing-cycles>5</meta:editing-cycles>
    <meta:editing-duration>PT2H7M7S</meta:editing-duration>
    <meta:document-statistic meta:table-count="0" meta:image-count="0" meta:object-count="0" meta:page-count="3" meta:paragraph-count="57" meta:word-count="971" meta:character-count="7641" meta:non-whitespace-character-count="566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