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Liberation Serif" style:font-name-complex="Liberation Serif" fo:font-weight="bold" style:font-weight-asian="bold" fo:font-size="14pt" style:font-size-asian="14pt"/>
    </style:style>
    <style:style style:name="T3" style:parent-style-name="Standardnípísmoodstavce" style:family="text">
      <style:text-properties style:font-name-asian="Liberation Serif"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Standarduser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user" style:family="paragraph">
      <style:text-properties fo:font-weight="bold" style:font-weight-asian="bold"/>
    </style:style>
    <style:style style:name="P7" style:parent-style-name="Standarduser" style:family="paragraph">
      <style:text-properties fo:font-weight="bold" style:font-weight-asian="bold"/>
    </style:style>
    <style:style style:name="P8" style:parent-style-name="Standarduser" style:family="paragraph">
      <style:text-properties fo:font-weight="bold" style:font-weight-asian="bold"/>
    </style:style>
    <style:style style:name="P9" style:parent-style-name="Standarduser" style:family="paragraph">
      <style:text-properties fo:font-weight="bold" style:font-weight-asian="bold"/>
    </style:style>
    <style:style style:name="P10" style:parent-style-name="Standarduser" style:family="paragraph">
      <style:text-properties fo:font-weight="bold" style:font-weight-asian="bold"/>
    </style:style>
    <style:style style:name="P11" style:parent-style-name="Standarduser" style:family="paragraph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/></text:span><text:span text:style-name="T3">7</text:span><text:span text:style-name="T4">. <text:s/>Usnesení ustavujícího zastupitelstva obce č. 7/2022 ze dne <text:s/>14.10.2022</text:span></text:p>
      <text:p text:style-name="P5"/>
      <text:p text:style-name="P6"/>
      <text:p text:style-name="P7"/>
      <text:p text:style-name="P8"/>
      <text:p text:style-name="P9"/>
      <text:p text:style-name="P10">Zastupitelstvo obce schvaluje:</text:p>
      <text:p text:style-name="P11"/>
      <text:p text:style-name="Standarduser">1. Jednací řád zastupitelstva obce</text:p>
      <text:p text:style-name="Standarduser">2. Volbu starosty<text:s/>obce, kde byl starostou obce Vacovice jednohlasně zvolen pan Jiří Kabát</text:p>
      <text:p text:style-name="Standarduser">3. Volbu místostarosty obce, kde byl místostarostou obce jednohlasně zvolen pan Radim Volf</text:p>
      <text:p text:style-name="Standarduser">4. Složení finančního a kontrolního výboru obce<text:s/>– viz zápis z ustavujícího zasedání zastupitelsstva</text:p>
      <text:p text:style-name="Standarduser">5. Odměny<text:s/>neuvolněným<text:s/>členům zastupitelstva<text:s/><text:s/>ode dne 14.10.2022<text:s/>takto:<text:s/></text:p>
      <text:p text:style-name="Standarduser"><text:s text:c="4"/>Starosta – 16000,-</text:p>
      <text:p text:style-name="Standarduser"><text:s text:c="4"/>Místostarosta – 1900,- <text:s/>plus 1765,- DPP</text:p>
      <text:p text:style-name="Standarduser"><text:s text:c="4"/>Michaela Brožová – 380,- plus 825,- DPP</text:p>
      <text:p text:style-name="Standarduser"><text:s text:c="4"/>Jakub Nauš – 380,- plus 825,- DPP</text:p>
      <text:p text:style-name="Standarduser"><text:s text:c="4"/>František Němec – 380,- plus 2000,- DPP</text:p>
      <text:p text:style-name="Standarduser"/>
      <text:p text:style-name="Standarduser"/>
      <text:p text:style-name="Standarduser"/>
      <text:p text:style-name="Standarduser"/>
      <text:p text:style-name="Standarduser">Jednání bylo ukončeno v 18:35hodin.</text:p>
      <text:p text:style-name="Standarduser"/>
      <text:p text:style-name="Standarduser">Ověřili: Jakub Nauš, Michaela Brožová</text:p>
      <text:p text:style-name="Standarduser"/>
      <text:p text:style-name="Standarduser">Zapsal: <text:s text:c="4"/>J. Kabát <text:s text:c="93"/></text:p>
      <text:p text:style-name="Standarduser"/>
      <text:p text:style-name="Standarduser">Starosta: <text:s text:c="12"/>Jiří Kabát <text:s text:c="39"/><text:span text:style-name="T12"><text:s text:c="9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line</meta:initial-creator>
    <dc:creator>Jana Vlažná</dc:creator>
    <meta:creation-date>2022-10-27T05:12:00Z</meta:creation-date>
    <dc:date>2022-10-31T07:15:00Z</dc:date>
    <meta:print-date>2016-06-01T10:21:00Z</meta:print-date>
    <meta:template xlink:href="Normal" xlink:type="simple"/>
    <meta:editing-cycles>9</meta:editing-cycles>
    <meta:editing-duration>PT900S</meta:editing-duration>
    <meta:document-statistic meta:page-count="1" meta:paragraph-count="2" meta:word-count="153" meta:character-count="1057" meta:row-count="7" meta:non-whitespace-character-count="906"/>
  </office:meta>
</office:document-meta>
</file>